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="0.002cm solid #000000"/>
      <style:text-properties fo:font-weight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fo:hyphenate="tru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weight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="0.002cm solid #000000"/>
      <style:text-properties fo:font-size="8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order-left="none" fo:border-right="none" fo:border-top="0.002cm solid #000000"/>
      <style:text-properties fo:font-size="8pt"/>
    </style:style>
    <style:style style:name="ce26" style:family="table-cell" style:parent-style-name="Default">
      <style:table-cell-properties fo:border="0.002cm solid #000000" style:vertical-align="middle"/>
      <style:text-properties fo:font-weight="normal"/>
    </style:style>
    <style:style style:name="ce27" style:family="table-cell" style:parent-style-name="Default">
      <style:table-cell-properties fo:border-bottom="0.002cm solid #000000" fo:border-left="none" fo:border-right="none" fo:border-top="none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>
      <style:text-properties fo:font-size="8pt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/>
    </style:style>
    <style:style style:name="ce31" style:family="table-cell" style:parent-style-name="Default">
      <style:table-cell-properties fo:border="none"/>
      <style:text-properties fo:font-size="8pt"/>
    </style:style>
    <style:style style:name="ce32" style:family="table-cell" style:parent-style-name="Default">
      <style:table-cell-properties fo:border-bottom="0.002cm solid #000000" fo:border-left="none" fo:border-right="none" fo:border-top="none"/>
      <style:text-properties fo:font-size="8pt"/>
    </style:style>
    <style:style style:name="ce3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weight="normal"/>
    </style:style>
    <style:style style:name="ce35" style:family="table-cell" style:parent-style-name="Default">
      <style:table-cell-properties fo:border-bottom="0.002cm solid #000000" fo:border-left="0.035cm solid #000000" fo:border-right="0.002cm solid #000000" fo:border-top="0.002cm solid #000000" style:vertical-align="middle"/>
      <style:text-properties fo:font-weight="normal"/>
    </style:style>
    <style:style style:name="ce36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37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size="8pt"/>
    </style:style>
    <style:style style:name="ce38" style:family="table-cell" style:parent-style-name="Default">
      <style:table-cell-properties fo:border-bottom="none" fo:border-left="none" fo:border-right="0.002cm solid #000000" fo:border-top="none"/>
      <style:text-properties fo:font-size="8pt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normal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normal"/>
    </style:style>
    <style:style style:name="ce41" style:family="table-cell" style:parent-style-name="Default">
      <style:table-cell-properties fo:border="none"/>
      <style:text-properties fo:font-size="10pt"/>
    </style:style>
    <style:style style:name="ce42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none" style:vertical-align="middle"/>
      <style:paragraph-properties fo:text-align="center" fo:margin-left="0cm"/>
      <style:text-properties fo:font-weight="normal"/>
    </style:style>
    <style:style style:name="ce45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fo:font-size="8pt"/>
    </style:style>
    <style:style style:name="ce46" style:family="table-cell" style:parent-style-name="Default">
      <style:table-cell-properties fo:border-bottom="0.002cm solid #000000" fo:border-left="none" fo:border-right="none" fo:border-top="0.002cm solid #000000"/>
      <style:text-properties fo:font-size="10pt"/>
    </style:style>
    <style:style style:name="ce47" style:family="table-cell" style:parent-style-name="Default">
      <style:table-cell-properties fo:border="0.002cm solid #000000"/>
      <style:text-properties fo:font-size="10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false" fo:border-top="0.002cm solid #000000" style:vertical-align="middle"/>
      <style:paragraph-properties fo:text-align="center" fo:margin-left="0cm"/>
      <style:text-properties fo:font-weight="normal" fo:hyphenate="false"/>
    </style:style>
    <style:style style:name="ce4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normal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normal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5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fo:font-size="10pt" fo:font-weight="bold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58" style:family="table-cell" style:parent-style-name="Default">
      <style:table-cell-properties fo:border-bottom="none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fo:font-weight="normal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none"/>
      <style:paragraph-properties fo:text-align="center" fo:margin-left="0cm"/>
      <style:text-properties fo:font-weight="normal"/>
    </style:style>
    <style:style style:name="ce6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/>
    </style:style>
    <style:style style:name="ce6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/>
    </style:style>
    <style:style style:name="ce65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/>
    </style:style>
    <style:style style:name="ce6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weight="normal"/>
    </style:style>
    <style:style style:name="ce67" style:family="table-cell" style:parent-style-name="Default">
      <style:table-cell-properties fo:border="0.002cm solid #000000"/>
      <style:text-properties style:text-underline-style="none" fo:font-weight="bold"/>
    </style:style>
    <style:style style:name="ce68" style:family="table-cell" style:parent-style-name="Default">
      <style:table-cell-properties fo:border-bottom="0.002cm solid #000000" fo:border-left="none" fo:border-right="none" fo:border-top="none"/>
      <style:text-properties fo:font-size="10pt"/>
    </style:style>
    <style:style style:name="ce69" style:family="table-cell" style:parent-style-name="Default">
      <style:table-cell-properties fo:border-bottom="none" fo:border-left="0.002cm solid #000000" fo:border-right="none" fo:border-top="none"/>
      <style:text-properties fo:font-size="10pt"/>
    </style:style>
    <style:style style:name="ce70" style:family="table-cell" style:parent-style-name="Default">
      <style:table-cell-properties fo:border-bottom="0.002cm solid #000000" fo:border-left="0.002cm solid #000000" fo:border-right="none" fo:border-top="none"/>
      <style:text-properties fo:font-size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72" style:family="table-cell" style:parent-style-name="Default">
      <style:table-cell-properties fo:border-bottom="none" fo:border-left="none" fo:border-right="none" fo:border-top="0.002cm solid #000000"/>
      <style:text-properties fo:font-size="10pt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7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0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/>
    </style:style>
    <style:style style:name="ce7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/>
    </style:style>
    <style:style style:name="ce8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botto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text-position="sub 92%" fo:font-size="10pt" style:font-size-asian="10pt" style:font-size-complex="10pt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b 92%"/>
    </style:style>
    <style:style style:name="T6" style:family="text">
      <style:text-properties style:text-position="sub 92%" style:font-name="Arial1" style:font-name-asian="Arial1" style:font-name-complex="Arial1"/>
    </style:style>
    <style:style style:name="T7" style:family="text">
      <style:text-properties style:text-position="0% 100%"/>
    </style:style>
  </office:automatic-styles>
  <office:body>
    <office:spreadsheet>
      <table:table table:name="Tabelle1" table:style-name="ta1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Prüfgrund" form:control-implementation="ooo:com.sun.star.form.component.RadioButton" form:id="control1" form:label="Neuanlage" form:tab-index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grund" form:control-implementation="ooo:com.sun.star.form.component.RadioButton" form:id="control2" form:label="Änderung" form:tab-index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grund" form:control-implementation="ooo:com.sun.star.form.component.RadioButton" form:id="control3" form:label="Erweiterung" form:tab-index="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grund" form:control-implementation="ooo:com.sun.star.form.component.RadioButton" form:id="control4" form:label="Wiederholungsprüfung" form:tab-index="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grund" form:control-implementation="ooo:com.sun.star.form.component.RadioButton" form:id="control5" form:label="Instandsetzung" form:tab-index="1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Netzform" form:control-implementation="ooo:com.sun.star.form.component.RadioButton" form:id="control6" form:label="TN-C" form:tab-index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Netzform" form:control-implementation="ooo:com.sun.star.form.component.RadioButton" form:id="control7" form:label="TT" form:tab-index="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Netzform" form:control-implementation="ooo:com.sun.star.form.component.RadioButton" form:id="control8" form:label="TN-C-S" form:tab-index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Netzform" form:control-implementation="ooo:com.sun.star.form.component.RadioButton" form:id="control9" form:label="IT" form:tab-index="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Netzform" form:control-implementation="ooo:com.sun.star.form.component.RadioButton" form:id="control10" form:label="TN-S" form:tab-index="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ungnach" form:control-implementation="ooo:com.sun.star.form.component.RadioButton" form:id="control11" form:label="VDE 0100-600" form:tab-index="1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ungnach" form:control-implementation="ooo:com.sun.star.form.component.RadioButton" form:id="control12" form:label="VDE 0105-100" form:tab-index="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ungnach" form:control-implementation="ooo:com.sun.star.form.component.RadioButton" form:id="control13" form:label="Betriebssicherheitsverordnung" form:tab-index="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ungnach" form:control-implementation="ooo:com.sun.star.form.component.RadioButton" form:id="control14" form:label="Sonstige" form:tab-index="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altgeräte" form:control-implementation="ooo:com.sun.star.form.component.RadioButton" form:id="control15" form:label="OK" form:tab-index="2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ottung" form:control-implementation="ooo:com.sun.star.form.component.RadioButton" form:id="control16" form:label="OK" form:tab-index="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ystemtechnik" form:control-implementation="ooo:com.sun.star.form.component.RadioButton" form:id="control17" form:label="OK" form:tab-index="2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Leiter" form:control-implementation="ooo:com.sun.star.form.component.RadioButton" form:id="control18" form:label="OK" form:tab-index="3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tromkreise" form:control-implementation="ooo:com.sun.star.form.component.RadioButton" form:id="control19" form:label="OK" form:tab-index="3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KBetriebsmittel" form:control-implementation="ooo:com.sun.star.form.component.RadioButton" form:id="control20" form:label="OK" form:tab-index="4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LV" form:control-implementation="ooo:com.sun.star.form.component.RadioButton" form:id="control21" form:label="n. OK" form:tab-index="2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utzE" form:control-implementation="ooo:com.sun.star.form.component.RadioButton" form:id="control22" form:label="n. OK" form:tab-index="2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Schutz" form:control-implementation="ooo:com.sun.star.form.component.RadioButton" form:id="control23" form:label="n. OK" form:tab-index="2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Zugang" form:control-implementation="ooo:com.sun.star.form.component.RadioButton" form:id="control24" form:label="n. OK" form:tab-index="3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PA" form:control-implementation="ooo:com.sun.star.form.component.RadioButton" form:id="control25" form:label="n. OK" form:tab-index="3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öPA" form:control-implementation="ooo:com.sun.star.form.component.RadioButton" form:id="control26" form:label="n. OK" form:tab-index="4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oku" form:control-implementation="ooo:com.sun.star.form.component.RadioButton" form:id="control27" form:label="n. OK" form:tab-index="4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etriebsmittel" form:control-implementation="ooo:com.sun.star.form.component.RadioButton" form:id="control28" form:label="OK" form:tab-index="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etriebsmittel" form:control-implementation="ooo:com.sun.star.form.component.RadioButton" form:id="control29" form:label="n. OK" form:tab-index="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altgeräte" form:control-implementation="ooo:com.sun.star.form.component.RadioButton" form:id="control30" form:label="n. OK" form:tab-index="2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ottung" form:control-implementation="ooo:com.sun.star.form.component.RadioButton" form:id="control31" form:label="n. OK" form:tab-index="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ystemtechnik" form:control-implementation="ooo:com.sun.star.form.component.RadioButton" form:id="control32" form:label="n. OK" form:tab-index="3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Leiter" form:control-implementation="ooo:com.sun.star.form.component.RadioButton" form:id="control33" form:label="n. OK" form:tab-index="3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tromkreise" form:control-implementation="ooo:com.sun.star.form.component.RadioButton" form:id="control34" form:label="n. OK" form:tab-index="3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KBetriebsmittel" form:control-implementation="ooo:com.sun.star.form.component.RadioButton" form:id="control35" form:label="n. OK" form:tab-index="4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LV" form:control-implementation="ooo:com.sun.star.form.component.RadioButton" form:id="control36" form:label="OK" form:tab-index="1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chutzE" form:control-implementation="ooo:com.sun.star.form.component.RadioButton" form:id="control37" form:label="OK" form:tab-index="2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Schutz" form:control-implementation="ooo:com.sun.star.form.component.RadioButton" form:id="control38" form:label="OK" form:tab-index="2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Zugang" form:control-implementation="ooo:com.sun.star.form.component.RadioButton" form:id="control39" form:label="OK" form:tab-index="3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PA" form:control-implementation="ooo:com.sun.star.form.component.RadioButton" form:id="control40" form:label="OK" form:tab-index="3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öPA" form:control-implementation="ooo:com.sun.star.form.component.RadioButton" form:id="control41" form:label="OK" form:tab-index="3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oku" form:control-implementation="ooo:com.sun.star.form.component.RadioButton" form:id="control42" form:label="OK" form:tab-index="4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ÜA" form:control-implementation="ooo:com.sun.star.form.component.RadioButton" form:id="control43" form:label="OK" form:tab-index="4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FI" form:control-implementation="ooo:com.sun.star.form.component.RadioButton" form:id="control44" form:label="OK" form:tab-index="4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SÜ" form:control-implementation="ooo:com.sun.star.form.component.RadioButton" form:id="control45" form:label="OK" form:tab-index="5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ÜA" form:control-implementation="ooo:com.sun.star.form.component.RadioButton" form:id="control46" form:label="n. OK" form:tab-index="4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FI" form:control-implementation="ooo:com.sun.star.form.component.RadioButton" form:id="control47" form:label="n. OK" form:tab-index="5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SÜ" form:control-implementation="ooo:com.sun.star.form.component.RadioButton" form:id="control48" form:label="n. OK" form:tab-index="5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RM" form:control-implementation="ooo:com.sun.star.form.component.RadioButton" form:id="control49" form:label="OK" form:tab-index="4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FDS" form:control-implementation="ooo:com.sun.star.form.component.RadioButton" form:id="control50" form:label="OK" form:tab-index="5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GST" form:control-implementation="ooo:com.sun.star.form.component.RadioButton" form:id="control51" form:label="OK" form:tab-index="5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SB" form:control-implementation="ooo:com.sun.star.form.component.RadioButton" form:id="control52" form:label="OK" form:tab-index="5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RM" form:control-implementation="ooo:com.sun.star.form.component.RadioButton" form:id="control53" form:label="n. OK" form:tab-index="4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DFDS" form:control-implementation="ooo:com.sun.star.form.component.RadioButton" form:id="control54" form:label="n. OK" form:tab-index="5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GST" form:control-implementation="ooo:com.sun.star.form.component.RadioButton" form:id="control55" form:label="n. OK" form:tab-index="5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SB" form:control-implementation="ooo:com.sun.star.form.component.RadioButton" form:id="control56" form:label="n. OK" form:tab-index="5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button form:name="PushButton" form:control-implementation="ooo:com.sun.star.form.component.CommandButton" form:id="control57" form:label="Zurücksetzen" form:printable="false" form:button-type="re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radio form:name="Prüfergebnis" form:control-implementation="ooo:com.sun.star.form.component.RadioButton" form:id="control58" form:label="Anlage mängelfrei" form:tab-index="3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ergebnis" form:control-implementation="ooo:com.sun.star.form.component.RadioButton" form:id="control59" form:label="Mängel festgestellt" form:tab-index="3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plakette" form:control-implementation="ooo:com.sun.star.form.component.RadioButton" form:id="control60" form:label="Nein" form:tab-index="3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Prüfplakette" form:control-implementation="ooo:com.sun.star.form.component.RadioButton" form:id="control61" form:label="Ja" form:tab-index="3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Übernahme" form:control-implementation="ooo:com.sun.star.form.component.CheckBox" form:id="control62" form:tab-index="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rotokoll_erhalten" form:control-implementation="ooo:com.sun.star.form.component.CheckBox" form:id="control63" form:tab-index="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RdT" form:control-implementation="ooo:com.sun.star.form.component.RadioButton" form:id="control64" form:label="Ja" form:tab-index="3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dT" form:control-implementation="ooo:com.sun.star.form.component.RadioButton" form:id="control65" form:label="Nein" form:tab-index="3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EA" form:control-implementation="ooo:com.sun.star.form.component.RadioButton" form:id="control66" form:label="OK" form:tab-index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ES" form:control-implementation="ooo:com.sun.star.form.component.RadioButton" form:id="control67" form:label="OK" form:tab-index="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WZZ" form:control-implementation="ooo:com.sun.star.form.component.RadioButton" form:id="control68" form:label="OK" form:tab-index="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FEA" form:control-implementation="ooo:com.sun.star.form.component.RadioButton" form:id="control69" form:label="n. OK" form:tab-index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ES" form:control-implementation="ooo:com.sun.star.form.component.RadioButton" form:id="control70" form:label="n. OK" form:tab-index="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WZZ" form:control-implementation="ooo:com.sun.star.form.component.RadioButton" form:id="control71" form:label="n. OK" form:tab-index="1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WL" form:control-implementation="ooo:com.sun.star.form.component.RadioButton" form:id="control72" form:label="OK" form:tab-index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SL" form:control-implementation="ooo:com.sun.star.form.component.RadioButton" form:id="control73" form:label="OK" form:tab-index="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GLA" form:control-implementation="ooo:com.sun.star.form.component.RadioButton" form:id="control74" form:label="OK" form:tab-index="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WL" form:control-implementation="ooo:com.sun.star.form.component.RadioButton" form:id="control75" form:label="n. OK" form:tab-index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SL" form:control-implementation="ooo:com.sun.star.form.component.RadioButton" form:id="control76" form:label="n. OK" form:tab-index="1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GLA" form:control-implementation="ooo:com.sun.star.form.component.RadioButton" form:id="control77" form:label="n. OK" form:tab-index="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zA" form:control-implementation="ooo:com.sun.star.form.component.RadioButton" form:id="control78" form:label="OK" form:tab-index="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KlA" form:control-implementation="ooo:com.sun.star.form.component.RadioButton" form:id="control79" form:label="OK" form:tab-index="1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Aufzg" form:control-implementation="ooo:com.sun.star.form.component.RadioButton" form:id="control80" form:label="OK" form:tab-index="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HzA" form:control-implementation="ooo:com.sun.star.form.component.RadioButton" form:id="control81" form:label="n. OK" form:tab-index="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KlA" form:control-implementation="ooo:com.sun.star.form.component.RadioButton" form:id="control82" form:label="n. OK" form:tab-index="1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Aufzg" form:control-implementation="ooo:com.sun.star.form.component.RadioButton" form:id="control83" form:label="n. OK" form:tab-index="1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EDV" form:control-implementation="ooo:com.sun.star.form.component.RadioButton" form:id="control84" form:label="OK" form:tab-index="1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EDV" form:control-implementation="ooo:com.sun.star.form.component.RadioButton" form:id="control85" form:label="n. OK" form:tab-index="20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TK" form:control-implementation="ooo:com.sun.star.form.component.RadioButton" form:id="control86" form:label="OK" form:tab-index="2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TK" form:control-implementation="ooo:com.sun.star.form.component.RadioButton" form:id="control87" form:label="n. OK" form:tab-index="2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SA" form:control-implementation="ooo:com.sun.star.form.component.RadioButton" form:id="control88" form:label="OK" form:tab-index="2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BSA" form:control-implementation="ooo:com.sun.star.form.component.RadioButton" form:id="control89" form:label="n. OK" form:tab-index="2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GK" form:control-implementation="ooo:com.sun.star.form.component.RadioButton" form:id="control90" form:label="OK" form:tab-index="2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GK" form:control-implementation="ooo:com.sun.star.form.component.RadioButton" form:id="control91" form:label="n. OK" form:tab-index="2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AntA" form:control-implementation="ooo:com.sun.star.form.component.RadioButton" form:id="control92" form:label="OK" form:tab-index="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AntA" form:control-implementation="ooo:com.sun.star.form.component.RadioButton" form:id="control93" form:label="n. OK" form:tab-index="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UB" form:control-implementation="ooo:com.sun.star.form.component.RadioButton" form:id="control94" form:label="25V" form:tab-index="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UB" form:control-implementation="ooo:com.sun.star.form.component.RadioButton" form:id="control95" form:label="50V" form:tab-index="8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17"/>
        <table:table-column table:style-name="co2" table:default-cell-style-name="ce17"/>
        <table:table-column table:style-name="co3" table:default-cell-style-name="ce37"/>
        <table:table-column table:style-name="co4" table:default-cell-style-name="ce17"/>
        <table:table-column table:style-name="co4" table:default-cell-style-name="ce45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37"/>
        <table:table-column table:style-name="co7" table:number-columns-repeated="2" table:default-cell-style-name="ce17"/>
        <table:table-column table:style-name="co4" table:default-cell-style-name="ce17"/>
        <table:table-column table:style-name="co4" table:default-cell-style-name="ce45"/>
        <table:table-column table:style-name="co8" table:number-columns-repeated="2" table:default-cell-style-name="ce55"/>
        <table:table-column table:style-name="co3" table:default-cell-style-name="ce55"/>
        <table:table-row table:style-name="ro1">
          <table:table-cell table:style-name="ce1" office:value-type="string" table:number-columns-spanned="2" table:number-rows-spanned="2">
            <text:p>Prüfung elektr. Anlagen</text:p>
          </table:table-cell>
          <table:covered-table-cell table:style-name="ce20"/>
          <table:table-cell table:style-name="ce12" office:value-type="string" table:number-columns-spanned="5" table:number-rows-spanned="1">
            <text:p>Grund der Prüfung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style-name="ce52" office:value-type="string" table:number-columns-spanned="5" table:number-rows-spanned="1">
            <text:p>Netzform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67" office:value-type="string" table:number-columns-spanned="3" table:number-rows-spanned="1">
            <text:p>Auftragnehmer:</text:p>
          </table:table-cell>
          <table:covered-table-cell table:style-name="ce23"/>
          <table:covered-table-cell table:style-name="ce23"/>
          <table:table-cell table:style-name="ce23"/>
          <table:table-cell table:style-name="ce20"/>
        </table:table-row>
        <table:table-row table:style-name="ro1">
          <table:covered-table-cell table:style-name="ce2"/>
          <table:covered-table-cell table:style-name="ce21">
            <draw:control table:end-cell-address="Tabelle1.B3" table:end-x="4.481cm" table:end-y="0.398cm" draw:z-index="56" draw:text-style-name="P1" svg:width="1.992cm" svg:height="0.451cm" svg:x="2.489cm" svg:y="0.399cm" draw:control="control57"/>
          </table:covered-table-cell>
          <table:table-cell table:style-name="ce5" table:number-columns-spanned="5" table:number-rows-spanned="5">
            <draw:control table:end-cell-address="Tabelle1.E3" table:end-x="0.691cm" table:end-y="0.198cm" draw:z-index="0" draw:name="Prüfgrund" draw:style-name="gr1" draw:text-style-name="P2" svg:width="2.986cm" svg:height="0.401cm" svg:x="0.494cm" svg:y="0.249cm" draw:control="control1"/>
          </table:table-cell>
          <table:covered-table-cell table:style-name="Default"/>
          <table:covered-table-cell table:style-name="Default">
            <draw:control table:end-cell-address="Tabelle1.F3" table:end-x="1.986cm" table:end-y="0.199cm" draw:z-index="1" draw:name="prüfgrund" draw:style-name="gr1" draw:text-style-name="P2" svg:width="2.689cm" svg:height="0.401cm" svg:x="0.492cm" svg:y="0.25cm" draw:control="control2"/>
          </table:covered-table-cell>
          <table:covered-table-cell table:style-name="Default"/>
          <table:covered-table-cell table:style-name="ce21"/>
          <table:table-cell table:style-name="Default" table:number-columns-spanned="5" table:number-rows-spanned="3">
            <draw:control table:end-cell-address="Tabelle1.I3" table:end-x="0.689cm" table:end-y="0.199cm" draw:z-index="5" draw:style-name="gr1" draw:text-style-name="P2" svg:width="1.395cm" svg:height="0.401cm" svg:x="0.29cm" svg:y="0.25cm" draw:control="control6"/>
          </table:table-cell>
          <table:covered-table-cell table:style-name="Default">
            <draw:control table:end-cell-address="Tabelle1.K3" table:end-x="0.287cm" table:end-y="0.199cm" draw:z-index="7" draw:style-name="gr1" draw:text-style-name="P2" svg:width="1.395cm" svg:height="0.401cm" svg:x="0.985cm" svg:y="0.25cm" draw:control="control8"/>
          </table:covered-table-cell>
          <table:covered-table-cell table:style-name="Default"/>
          <table:covered-table-cell table:style-name="Default">
            <draw:control table:end-cell-address="Tabelle1.L3" table:end-x="0.884cm" table:end-y="0.199cm" draw:z-index="9" draw:style-name="gr1" draw:text-style-name="P2" svg:width="1.395cm" svg:height="0.401cm" svg:x="0.586cm" svg:y="0.25cm" draw:control="control10"/>
          </table:covered-table-cell>
          <table:covered-table-cell table:style-name="Default"/>
          <table:table-cell table:style-name="ce2"/>
          <table:table-cell table:style-name="Default"/>
          <table:table-cell table:style-name="ce51" table:number-columns-repeated="2"/>
          <table:table-cell table:style-name="ce21"/>
        </table:table-row>
        <table:table-row table:style-name="ro1">
          <table:table-cell table:style-name="ce3" office:value-type="string" table:number-columns-spanned="2" table:number-rows-spanned="1">
            <text:p>Prüfprotokoll</text:p>
          </table:table-cell>
          <table:covered-table-cell table:style-name="ce22"/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ce21"/>
          <table:covered-table-cell table:style-name="Default">
            <draw:control table:end-cell-address="Tabelle1.I4" table:end-x="0.691cm" table:end-y="0.347cm" draw:z-index="6" draw:style-name="gr1" draw:text-style-name="P2" svg:width="1.395cm" svg:height="0.401cm" svg:x="0.292cm" svg:y="0.397cm" draw:control="control7"/>
          </table:covered-table-cell>
          <table:covered-table-cell table:style-name="Default">
            <draw:control table:end-cell-address="Tabelle1.K4" table:end-x="0.288cm" table:end-y="0.347cm" draw:z-index="8" draw:style-name="gr1" draw:text-style-name="P2" svg:width="1.395cm" svg:height="0.401cm" svg:x="0.986cm" svg:y="0.397cm" draw:control="control9"/>
          </table:covered-table-cell>
          <table:covered-table-cell table:style-name="Default"/>
          <table:covered-table-cell table:style-name="Default"/>
          <table:covered-table-cell table:style-name="Default"/>
          <table:table-cell table:style-name="ce2"/>
          <table:table-cell table:style-name="Default"/>
          <table:table-cell table:style-name="ce51" table:number-columns-repeated="2"/>
          <table:table-cell table:style-name="ce21"/>
        </table:table-row>
        <table:table-row table:style-name="ro2">
          <table:table-cell table:style-name="ce4" office:value-type="string">
            <text:p>Anlage:</text:p>
          </table:table-cell>
          <table:table-cell table:style-name="ce20"/>
          <table:covered-table-cell table:style-name="ce2">
            <draw:control table:end-cell-address="Tabelle1.E4" table:end-x="0.691cm" table:end-y="0.447cm" draw:z-index="2" draw:style-name="gr1" draw:text-style-name="P2" svg:width="2.986cm" svg:height="0.401cm" svg:x="0.494cm" svg:y="0.046cm" draw:control="control3"/>
          </table:covered-table-cell>
          <table:covered-table-cell table:style-name="Default"/>
          <table:covered-table-cell table:style-name="Default">
            <draw:control table:end-cell-address="Tabelle1.G4" table:end-x="0.789cm" table:end-y="0.447cm" draw:z-index="3" draw:style-name="gr1" draw:text-style-name="P2" svg:width="3.485cm" svg:height="0.401cm" svg:x="0.492cm" svg:y="0.046cm" draw:control="control4"/>
          </table:covered-table-cell>
          <table:covered-table-cell table:style-name="Default"/>
          <table:covered-table-cell table:style-name="ce2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"/>
          <table:table-cell table:style-name="Default"/>
          <table:table-cell table:style-name="ce51" table:number-columns-repeated="2"/>
          <table:table-cell table:style-name="ce21"/>
        </table:table-row>
        <table:table-row table:style-name="ro3">
          <table:table-cell table:style-name="ce5" table:number-columns-spanned="1" table:number-rows-spanned="2"/>
          <table:table-cell table:style-name="ce21"/>
          <table:covered-table-cell table:style-name="ce2">
            <draw:control table:end-cell-address="Tabelle1.F6" table:end-x="1.786cm" table:end-y="0.122cm" draw:z-index="4" draw:style-name="gr1" draw:text-style-name="P2" svg:width="5.276cm" svg:height="0.401cm" svg:x="0.494cm" svg:y="0.298cm" draw:control="control5"/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ce21"/>
          <table:table-cell table:style-name="ce53" office:value-type="string" table:number-columns-spanned="5" table:number-rows-spanned="1">
            <text:p>U<text:span text:style-name="T4">B</text:span> max</text:p>
            <draw:control table:end-cell-address="Tabelle1.I6" table:end-x="0.691cm" table:end-y="0.342cm" draw:z-index="93" draw:style-name="gr1" draw:text-style-name="P2" svg:width="1.395cm" svg:height="0.401cm" svg:x="0.292cm" svg:y="0.518cm" draw:control="control94"/>
          </table:table-cell>
          <table:covered-table-cell table:style-name="ce23"/>
          <table:covered-table-cell table:style-name="ce23"/>
          <table:covered-table-cell table:style-name="ce23">
            <draw:control table:end-cell-address="Tabelle1.L6" table:end-x="0.881cm" table:end-y="0.342cm" draw:z-index="94" draw:style-name="gr1" draw:text-style-name="P2" svg:width="1.395cm" svg:height="0.401cm" svg:x="0.583cm" svg:y="0.518cm" draw:control="control95"/>
          </table:covered-table-cell>
          <table:covered-table-cell table:style-name="ce23"/>
          <table:table-cell table:style-name="ce2"/>
          <table:table-cell table:style-name="Default"/>
          <table:table-cell table:style-name="ce51" table:number-columns-repeated="2"/>
          <table:table-cell table:style-name="ce21"/>
        </table:table-row>
        <table:table-row table:style-name="ro1">
          <table:covered-table-cell table:style-name="ce6"/>
          <table:table-cell table:style-name="ce22"/>
          <table:covered-table-cell table:style-name="ce6"/>
          <table:covered-table-cell table:style-name="ce27"/>
          <table:covered-table-cell table:style-name="ce27"/>
          <table:covered-table-cell table:style-name="ce27"/>
          <table:covered-table-cell table:style-name="ce22"/>
          <table:table-cell table:style-name="Default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"/>
          <table:table-cell table:style-name="ce27" table:number-columns-repeated="3"/>
          <table:table-cell table:style-name="ce21"/>
        </table:table-row>
        <table:table-row table:style-name="ro1">
          <table:table-cell table:style-name="ce7" office:value-type="string" table:number-columns-spanned="17" table:number-rows-spanned="1">
            <text:p>Prüfung nach</text:p>
          </table:table-cell>
          <table:covered-table-cell table:style-name="ce23">
            <draw:control table:end-cell-address="Tabelle1.B7" table:end-x="4.187cm" table:end-y="0.399cm" draw:z-index="10" draw:style-name="gr2" draw:text-style-name="P2" svg:width="2.69cm" svg:height="0.3cm" svg:x="1.497cm" svg:y="0.099cm" draw:control="control11"/>
            <draw:control table:end-cell-address="Tabelle1.E7" table:end-x="0.196cm" table:end-y="0.399cm" draw:z-index="11" draw:style-name="gr1" draw:text-style-name="P2" svg:width="2.99cm" svg:height="0.3cm" svg:x="4.977cm" svg:y="0.099cm" draw:control="control12"/>
          </table:covered-table-cell>
          <table:covered-table-cell table:style-name="ce23"/>
          <table:covered-table-cell table:style-name="ce23"/>
          <table:covered-table-cell table:style-name="ce23">
            <draw:control table:end-cell-address="Tabelle1.I7" table:end-x="0.536cm" table:end-y="0.399cm" draw:z-index="12" draw:style-name="gr1" draw:text-style-name="P2" svg:width="4.98cm" svg:height="0.3cm" svg:x="0.736cm" svg:y="0.099cm" draw:control="control13"/>
          </table:covered-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>
            <draw:control table:end-cell-address="Tabelle1.L7" table:end-x="0.166cm" table:end-y="0.399cm" draw:z-index="13" draw:style-name="gr1" draw:text-style-name="P2" svg:width="1.8cm" svg:height="0.3cm" svg:x="0.559cm" svg:y="0.099cm" draw:control="control14"/>
          </table:covered-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1"/>
        </table:table-row>
        <table:table-row table:style-name="ro1">
          <table:table-cell table:style-name="ce8" office:value-type="string" table:number-columns-spanned="17" table:number-rows-spanned="1">
            <text:p>Besichtige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12"/>
          <table:covered-table-cell table:style-name="Default"/>
          <table:covered-table-cell table:style-name="Default"/>
          <table:covered-table-cell table:style-name="ce51"/>
          <table:covered-table-cell table:style-name="ce21"/>
        </table:table-row>
        <table:table-row table:style-name="ro1">
          <table:table-cell table:style-name="ce9" office:value-type="string" table:number-columns-spanned="2" table:number-rows-spanned="1">
            <text:p>Auswahl der Betriebmittel</text:p>
          </table:table-cell>
          <table:covered-table-cell table:style-name="ce24"/>
          <table:table-cell table:style-name="ce28" table:number-columns-spanned="2" table:number-rows-spanned="1">
            <draw:control table:end-cell-address="Tabelle1.C9" table:end-x="1.495cm" table:end-y="0.326cm" draw:z-index="27" draw:style-name="gr1" draw:text-style-name="P2" svg:width="1.4cm" svg:height="0.3cm" svg:x="0.095cm" svg:y="0.026cm" draw:control="control28"/>
            <draw:control table:end-cell-address="Tabelle1.D9" table:end-x="1.091cm" table:end-y="0.326cm" draw:z-index="28" draw:style-name="gr1" draw:text-style-name="P2" svg:width="1.3cm" svg:height="0.3cm" svg:x="1.385cm" svg:y="0.026cm" draw:control="control29"/>
          </table:table-cell>
          <table:covered-table-cell table:style-name="ce28"/>
          <table:table-cell table:style-name="ce11" office:value-type="string" table:number-columns-spanned="5" table:number-rows-spanned="1">
            <text:p><text:s text:c="2"/>Leiterverbindungen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9" table:end-x="1.089cm" table:end-y="0.326cm" draw:z-index="35" draw:style-name="gr1" draw:text-style-name="P2" svg:width="1cm" svg:height="0.3cm" svg:x="0.089cm" svg:y="0.026cm" draw:control="control36"/>
          </table:table-cell>
          <table:covered-table-cell table:style-name="ce24">
            <draw:control table:end-cell-address="Tabelle1.L9" table:end-x="0.776cm" table:end-y="0.326cm" draw:z-index="20" draw:style-name="gr1" draw:text-style-name="P2" svg:width="1.49cm" svg:height="0.3cm" svg:x="0.383cm" svg:y="0.026cm" draw:control="control21"/>
          </table:covered-table-cell>
          <table:covered-table-cell table:style-name="ce28"/>
          <table:table-cell table:style-name="ce20" office:value-type="string">
            <text:p>Netz: </text:p>
          </table:table-cell>
          <table:table-cell table:style-name="ce20" office:value-type="string" table:number-columns-spanned="4" table:number-rows-spanned="1">
            <text:p>230/400V, 50Hz</text:p>
          </table:table-cell>
          <table:covered-table-cell table:style-name="ce23"/>
          <table:covered-table-cell table:style-name="ce23"/>
          <table:covered-table-cell table:style-name="ce21"/>
        </table:table-row>
        <table:table-row table:style-name="ro1">
          <table:table-cell table:style-name="ce9" office:value-type="string" table:number-columns-spanned="2" table:number-rows-spanned="1">
            <text:p>Trenn – u. Schaltgeräte</text:p>
          </table:table-cell>
          <table:covered-table-cell table:style-name="ce24"/>
          <table:table-cell table:style-name="ce28" table:number-columns-spanned="2" table:number-rows-spanned="1">
            <draw:control table:end-cell-address="Tabelle1.C10" table:end-x="1.495cm" table:end-y="0.345cm" draw:z-index="14" draw:style-name="gr1" draw:text-style-name="P2" svg:width="1.4cm" svg:height="0.3cm" svg:x="0.095cm" svg:y="0.045cm" draw:control="control15"/>
            <draw:control table:end-cell-address="Tabelle1.D10" table:end-x="1.091cm" table:end-y="0.345cm" draw:z-index="29" draw:style-name="gr1" draw:text-style-name="P2" svg:width="1.3cm" svg:height="0.3cm" svg:x="1.385cm" svg:y="0.045cm" draw:control="control30"/>
          </table:table-cell>
          <table:covered-table-cell table:style-name="ce28"/>
          <table:table-cell table:style-name="ce11" office:value-type="string" table:number-columns-spanned="5" table:number-rows-spanned="1">
            <text:p><text:s text:c="2"/>Schutz – u. Überwachungseinricht.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10" table:end-x="0.989cm" table:end-y="0.345cm" draw:z-index="36" draw:style-name="gr1" draw:text-style-name="P2" svg:width="0.9cm" svg:height="0.3cm" svg:x="0.089cm" svg:y="0.045cm" draw:control="control37"/>
          </table:table-cell>
          <table:covered-table-cell table:style-name="ce24">
            <draw:control table:end-cell-address="Tabelle1.L10" table:end-x="0.676cm" table:end-y="0.345cm" draw:z-index="21" draw:style-name="gr1" draw:text-style-name="P2" svg:width="1.39cm" svg:height="0.3cm" svg:x="0.383cm" svg:y="0.045cm" draw:control="control22"/>
          </table:covered-table-cell>
          <table:covered-table-cell table:style-name="ce28"/>
          <table:table-cell table:style-name="ce16" office:value-type="string">
            <text:p>VNB:</text:p>
          </table:table-cell>
          <table:table-cell table:style-name="ce20" table:number-columns-spanned="4" table:number-rows-spanned="1"/>
          <table:covered-table-cell table:style-name="ce23"/>
          <table:covered-table-cell table:style-name="ce23"/>
          <table:covered-table-cell table:style-name="ce21"/>
        </table:table-row>
        <table:table-row table:style-name="ro1">
          <table:table-cell table:style-name="ce9" office:value-type="string" table:number-columns-spanned="2" table:number-rows-spanned="1">
            <text:p>Brandabschottungen</text:p>
          </table:table-cell>
          <table:covered-table-cell table:style-name="ce24"/>
          <table:table-cell table:style-name="ce28" table:number-columns-spanned="2" table:number-rows-spanned="1">
            <draw:control table:end-cell-address="Tabelle1.C11" table:end-x="1.495cm" table:end-y="0.363cm" draw:z-index="15" draw:style-name="gr1" draw:text-style-name="P2" svg:width="1.4cm" svg:height="0.3cm" svg:x="0.095cm" svg:y="0.063cm" draw:control="control16"/>
            <draw:control table:end-cell-address="Tabelle1.D11" table:end-x="1.091cm" table:end-y="0.363cm" draw:z-index="30" draw:style-name="gr1" draw:text-style-name="P2" svg:width="1.3cm" svg:height="0.3cm" svg:x="1.385cm" svg:y="0.063cm" draw:control="control31"/>
          </table:table-cell>
          <table:covered-table-cell table:style-name="ce28"/>
          <table:table-cell table:style-name="ce11" office:value-type="string" table:number-columns-spanned="5" table:number-rows-spanned="1">
            <text:p><text:s text:c="2"/>Basisschutz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11" table:end-x="0.989cm" table:end-y="0.363cm" draw:z-index="37" draw:style-name="gr1" draw:text-style-name="P2" svg:width="0.9cm" svg:height="0.3cm" svg:x="0.089cm" svg:y="0.063cm" draw:control="control38"/>
          </table:table-cell>
          <table:covered-table-cell table:style-name="ce24">
            <draw:control table:end-cell-address="Tabelle1.L11" table:end-x="0.676cm" table:end-y="0.363cm" draw:z-index="22" draw:style-name="gr1" draw:text-style-name="P2" svg:width="1.39cm" svg:height="0.3cm" svg:x="0.383cm" svg:y="0.063cm" draw:control="control23"/>
          </table:covered-table-cell>
          <table:covered-table-cell table:style-name="ce28"/>
          <table:table-cell table:style-name="ce2"/>
          <table:table-cell table:style-name="ce21" table:number-columns-spanned="4" table:number-rows-spanned="1"/>
          <table:covered-table-cell table:style-name="Default"/>
          <table:covered-table-cell table:style-name="ce51"/>
          <table:covered-table-cell table:style-name="ce21"/>
        </table:table-row>
        <table:table-row table:style-name="ro1">
          <table:table-cell table:style-name="ce9" office:value-type="string" table:number-columns-spanned="2" table:number-rows-spanned="1">
            <text:p>Gebäudesystemtechnik</text:p>
          </table:table-cell>
          <table:covered-table-cell table:style-name="ce24"/>
          <table:table-cell table:style-name="ce28" table:number-columns-spanned="2" table:number-rows-spanned="1">
            <draw:control table:end-cell-address="Tabelle1.C12" table:end-x="1.495cm" table:end-y="0.361cm" draw:z-index="16" draw:style-name="gr1" draw:text-style-name="P2" svg:width="1.4cm" svg:height="0.3cm" svg:x="0.095cm" svg:y="0.061cm" draw:control="control17"/>
            <draw:control table:end-cell-address="Tabelle1.D12" table:end-x="1.091cm" table:end-y="0.361cm" draw:z-index="31" draw:style-name="gr1" draw:text-style-name="P2" svg:width="1.3cm" svg:height="0.3cm" svg:x="1.385cm" svg:y="0.061cm" draw:control="control32"/>
          </table:table-cell>
          <table:covered-table-cell table:style-name="ce28"/>
          <table:table-cell table:style-name="ce11" office:value-type="string" table:number-columns-spanned="5" table:number-rows-spanned="1">
            <text:p><text:s text:c="2"/>Zugänglichkeit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12" table:end-x="0.989cm" table:end-y="0.361cm" draw:z-index="38" draw:style-name="gr1" draw:text-style-name="P2" svg:width="0.9cm" svg:height="0.3cm" svg:x="0.089cm" svg:y="0.061cm" draw:control="control39"/>
          </table:table-cell>
          <table:covered-table-cell table:style-name="ce24">
            <draw:control table:end-cell-address="Tabelle1.L12" table:end-x="0.676cm" table:end-y="0.361cm" draw:z-index="23" draw:style-name="gr1" draw:text-style-name="P2" svg:width="1.39cm" svg:height="0.3cm" svg:x="0.383cm" svg:y="0.061cm" draw:control="control24"/>
          </table:covered-table-cell>
          <table:covered-table-cell table:style-name="ce28"/>
          <table:table-cell table:style-name="ce6"/>
          <table:table-cell table:style-name="ce22" table:number-columns-spanned="4" table:number-rows-spanned="1"/>
          <table:covered-table-cell table:style-name="ce27"/>
          <table:covered-table-cell table:style-name="ce27"/>
          <table:covered-table-cell table:style-name="ce21"/>
        </table:table-row>
        <table:table-row table:style-name="ro1">
          <table:table-cell table:style-name="ce10" office:value-type="string" table:number-columns-spanned="2" table:number-rows-spanned="1">
            <text:p>Kabel, Leitungen, Stromschienen</text:p>
          </table:table-cell>
          <table:covered-table-cell table:style-name="ce24"/>
          <table:table-cell table:style-name="ce28" table:number-columns-spanned="2" table:number-rows-spanned="1">
            <draw:control table:end-cell-address="Tabelle1.C13" table:end-x="1.495cm" table:end-y="0.36cm" draw:z-index="17" draw:style-name="gr1" draw:text-style-name="P2" svg:width="1.4cm" svg:height="0.3cm" svg:x="0.095cm" svg:y="0.06cm" draw:control="control18"/>
            <draw:control table:end-cell-address="Tabelle1.D13" table:end-x="1.091cm" table:end-y="0.36cm" draw:z-index="32" draw:style-name="gr1" draw:text-style-name="P2" svg:width="1.3cm" svg:height="0.3cm" svg:x="1.385cm" svg:y="0.06cm" draw:control="control33"/>
          </table:table-cell>
          <table:covered-table-cell table:style-name="ce28"/>
          <table:table-cell table:style-name="ce11" office:value-type="string" table:number-columns-spanned="5" table:number-rows-spanned="1">
            <text:p><text:s text:c="2"/>Hauptpotentialausgleich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13" table:end-x="0.989cm" table:end-y="0.36cm" draw:z-index="39" draw:style-name="gr1" draw:text-style-name="P2" svg:width="0.9cm" svg:height="0.3cm" svg:x="0.089cm" svg:y="0.06cm" draw:control="control40"/>
          </table:table-cell>
          <table:covered-table-cell table:style-name="ce24">
            <draw:control table:end-cell-address="Tabelle1.L13" table:end-x="0.676cm" table:end-y="0.36cm" draw:z-index="24" draw:style-name="gr1" draw:text-style-name="P2" svg:width="1.39cm" svg:height="0.3cm" svg:x="0.383cm" svg:y="0.06cm" draw:control="control25"/>
          </table:covered-table-cell>
          <table:covered-table-cell table:style-name="ce28"/>
          <table:table-cell table:style-name="ce16" office:value-type="string" table:number-columns-spanned="5" table:number-rows-spanned="1">
            <text:p>Hausanschlusssicherung:</text:p>
          </table:table-cell>
          <table:covered-table-cell table:style-name="ce16"/>
          <table:covered-table-cell table:style-name="ce16"/>
          <table:covered-table-cell table:style-name="ce19"/>
          <table:covered-table-cell table:style-name="ce21"/>
        </table:table-row>
        <table:table-row table:style-name="ro1">
          <table:table-cell table:style-name="ce2" office:value-type="string" table:number-columns-spanned="2" table:number-rows-spanned="1">
            <text:p>Kennzeichnung Stromkreise</text:p>
          </table:table-cell>
          <table:covered-table-cell table:style-name="ce24"/>
          <table:table-cell table:style-name="ce28" table:number-columns-spanned="2" table:number-rows-spanned="1">
            <draw:control table:end-cell-address="Tabelle1.C14" table:end-x="1.495cm" table:end-y="0.338cm" draw:z-index="18" draw:style-name="gr1" draw:text-style-name="P2" svg:width="1.4cm" svg:height="0.3cm" svg:x="0.095cm" svg:y="0.038cm" draw:control="control19"/>
            <draw:control table:end-cell-address="Tabelle1.D14" table:end-x="1.091cm" table:end-y="0.338cm" draw:z-index="33" draw:style-name="gr1" draw:text-style-name="P2" svg:width="1.3cm" svg:height="0.3cm" svg:x="1.385cm" svg:y="0.038cm" draw:control="control34"/>
          </table:table-cell>
          <table:covered-table-cell table:style-name="ce28"/>
          <table:table-cell table:style-name="ce11" office:value-type="string" table:number-columns-spanned="5" table:number-rows-spanned="1">
            <text:p><text:s text:c="2"/>zus. örtl. Potentialausgleich</text:p>
          </table:table-cell>
          <table:covered-table-cell table:style-name="ce46"/>
          <table:covered-table-cell table:style-name="ce24"/>
          <table:covered-table-cell table:style-name="ce24"/>
          <table:covered-table-cell table:style-name="ce24"/>
          <table:table-cell table:style-name="ce28" table:number-columns-spanned="3" table:number-rows-spanned="1">
            <draw:control table:end-cell-address="Tabelle1.J14" table:end-x="0.989cm" table:end-y="0.338cm" draw:z-index="40" draw:style-name="gr1" draw:text-style-name="P2" svg:width="0.9cm" svg:height="0.3cm" svg:x="0.089cm" svg:y="0.038cm" draw:control="control41"/>
          </table:table-cell>
          <table:covered-table-cell table:style-name="ce24">
            <draw:control table:end-cell-address="Tabelle1.L14" table:end-x="0.676cm" table:end-y="0.338cm" draw:z-index="25" draw:style-name="gr1" draw:text-style-name="P2" svg:width="1.39cm" svg:height="0.3cm" svg:x="0.383cm" svg:y="0.038cm" draw:control="control26"/>
          </table:covered-table-cell>
          <table:covered-table-cell table:style-name="ce28"/>
          <table:table-cell table:style-name="Default"/>
          <table:table-cell table:style-name="ce51" table:number-columns-repeated="3"/>
          <table:table-cell table:style-name="ce21"/>
        </table:table-row>
        <table:table-row table:style-name="ro1">
          <table:table-cell table:style-name="ce11" office:value-type="string" table:number-columns-spanned="2" table:number-rows-spanned="1">
            <text:p>Kennzeichnung Betriebsmittel</text:p>
          </table:table-cell>
          <table:covered-table-cell table:style-name="ce25"/>
          <table:table-cell table:style-name="ce30" table:number-columns-spanned="2" table:number-rows-spanned="1">
            <draw:control table:end-cell-address="Tabelle1.C15" table:end-x="1.495cm" table:end-y="0.356cm" draw:z-index="19" draw:style-name="gr1" draw:text-style-name="P2" svg:width="1.4cm" svg:height="0.3cm" svg:x="0.095cm" svg:y="0.056cm" draw:control="control20"/>
            <draw:control table:end-cell-address="Tabelle1.D15" table:end-x="1.091cm" table:end-y="0.356cm" draw:z-index="34" draw:style-name="gr1" draw:text-style-name="P2" svg:width="1.3cm" svg:height="0.3cm" svg:x="1.385cm" svg:y="0.056cm" draw:control="control35"/>
          </table:table-cell>
          <table:covered-table-cell table:style-name="ce30"/>
          <table:table-cell table:style-name="ce11" office:value-type="string" table:number-columns-spanned="5" table:number-rows-spanned="1">
            <text:p><text:s text:c="2"/>Dokumentation</text:p>
          </table:table-cell>
          <table:covered-table-cell table:style-name="ce46"/>
          <table:covered-table-cell table:style-name="ce25"/>
          <table:covered-table-cell table:style-name="ce25"/>
          <table:covered-table-cell table:style-name="ce25"/>
          <table:table-cell table:style-name="ce28" table:number-columns-spanned="3" table:number-rows-spanned="1">
            <draw:control table:end-cell-address="Tabelle1.J15" table:end-x="0.989cm" table:end-y="0.356cm" draw:z-index="41" draw:style-name="gr1" draw:text-style-name="P2" svg:width="0.9cm" svg:height="0.3cm" svg:x="0.089cm" svg:y="0.056cm" draw:control="control42"/>
          </table:table-cell>
          <table:covered-table-cell table:style-name="ce25">
            <draw:control table:end-cell-address="Tabelle1.L15" table:end-x="0.676cm" table:end-y="0.356cm" draw:z-index="26" draw:style-name="gr1" draw:text-style-name="P2" svg:width="1.39cm" svg:height="0.3cm" svg:x="0.383cm" svg:y="0.056cm" draw:control="control27"/>
          </table:covered-table-cell>
          <table:covered-table-cell table:style-name="ce30"/>
          <table:table-cell table:style-name="ce68"/>
          <table:table-cell table:style-name="ce32"/>
          <table:table-cell table:style-name="ce74" table:number-columns-repeated="2"/>
          <table:table-cell table:style-name="ce21"/>
        </table:table-row>
        <table:table-row table:style-name="ro1">
          <table:table-cell table:style-name="ce12" office:value-type="string" table:number-columns-spanned="17" table:number-rows-spanned="1">
            <text:p>Erproben</text:p>
          </table:table-cell>
          <table:covered-table-cell table:style-name="Default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75"/>
          <table:covered-table-cell table:style-name="ce75"/>
          <table:covered-table-cell table:style-name="ce21"/>
        </table:table-row>
        <table:table-row table:style-name="ro1">
          <table:table-cell table:style-name="ce9" office:value-type="string" table:number-columns-spanned="2" table:number-rows-spanned="1">
            <text:p>Funktionsüberprüfung der Anlage</text:p>
          </table:table-cell>
          <table:covered-table-cell table:style-name="ce24"/>
          <table:table-cell table:style-name="ce30" table:number-columns-spanned="2" table:number-rows-spanned="1">
            <draw:control table:end-cell-address="Tabelle1.C17" table:end-x="1.495cm" table:end-y="0.353cm" draw:z-index="42" draw:style-name="gr1" draw:text-style-name="P2" svg:width="1.4cm" svg:height="0.3cm" svg:x="0.095cm" svg:y="0.053cm" draw:control="control43"/>
            <draw:control table:end-cell-address="Tabelle1.D17" table:end-x="1.091cm" table:end-y="0.353cm" draw:z-index="45" draw:style-name="gr1" draw:text-style-name="P2" svg:width="1.3cm" svg:height="0.3cm" svg:x="1.385cm" svg:y="0.053cm" draw:control="control46"/>
          </table:table-cell>
          <table:covered-table-cell table:style-name="ce30"/>
          <table:table-cell table:style-name="ce11" office:value-type="string" table:number-columns-spanned="5" table:number-rows-spanned="1">
            <text:p><text:s text:c="2"/>Drehrichtung der Motoren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11"/>
          <table:table-cell table:style-name="ce60" table:number-columns-spanned="3" table:number-rows-spanned="1">
            <draw:control table:end-cell-address="Tabelle1.J17" table:end-x="1.089cm" table:end-y="0.353cm" draw:z-index="48" draw:style-name="gr1" draw:text-style-name="P2" svg:width="1cm" svg:height="0.3cm" svg:x="0.089cm" svg:y="0.053cm" draw:control="control49"/>
          </table:table-cell>
          <table:covered-table-cell table:style-name="ce47">
            <draw:control table:end-cell-address="Tabelle1.L17" table:end-x="0.586cm" table:end-y="0.353cm" draw:z-index="52" draw:style-name="gr1" draw:text-style-name="P2" svg:width="1.3cm" svg:height="0.3cm" svg:x="0.383cm" svg:y="0.053cm" draw:control="control53"/>
          </table:covered-table-cell>
          <table:covered-table-cell table:style-name="ce47"/>
          <table:table-cell table:style-name="ce47" office:value-type="string" table:number-columns-spanned="2" table:number-rows-spanned="1">
            <text:p>Sonstiges:</text:p>
          </table:table-cell>
          <table:covered-table-cell table:style-name="ce72"/>
          <table:table-cell table:style-name="ce76" table:number-columns-repeated="2"/>
          <table:table-cell table:style-name="ce21"/>
        </table:table-row>
        <table:table-row table:style-name="ro1">
          <table:table-cell table:style-name="ce9" office:value-type="string" table:number-columns-spanned="2" table:number-rows-spanned="1">
            <text:p>Funktion der Fi-Schutzschalter</text:p>
          </table:table-cell>
          <table:covered-table-cell table:style-name="ce24"/>
          <table:table-cell table:style-name="ce30" table:number-columns-spanned="2" table:number-rows-spanned="1">
            <draw:control table:end-cell-address="Tabelle1.C18" table:end-x="1.495cm" table:end-y="0.352cm" draw:z-index="43" draw:style-name="gr1" draw:text-style-name="P2" svg:width="1.4cm" svg:height="0.3cm" svg:x="0.095cm" svg:y="0.052cm" draw:control="control44"/>
            <draw:control table:end-cell-address="Tabelle1.D18" table:end-x="1.091cm" table:end-y="0.352cm" draw:z-index="46" draw:style-name="gr1" draw:text-style-name="P2" svg:width="1.3cm" svg:height="0.3cm" svg:x="1.385cm" svg:y="0.052cm" draw:control="control47"/>
          </table:table-cell>
          <table:covered-table-cell table:style-name="ce30"/>
          <table:table-cell table:style-name="ce11" office:value-type="string" table:number-columns-spanned="5" table:number-rows-spanned="1">
            <text:p><text:s text:c="2"/>Drehfeld der Drehstrom-Steckdosen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11"/>
          <table:table-cell table:style-name="ce60" table:number-columns-spanned="3" table:number-rows-spanned="1">
            <draw:control table:end-cell-address="Tabelle1.J18" table:end-x="1.089cm" table:end-y="0.352cm" draw:z-index="49" draw:style-name="gr1" draw:text-style-name="P2" svg:width="1cm" svg:height="0.3cm" svg:x="0.089cm" svg:y="0.052cm" draw:control="control50"/>
          </table:table-cell>
          <table:covered-table-cell table:style-name="ce47">
            <draw:control table:end-cell-address="Tabelle1.L18" table:end-x="0.586cm" table:end-y="0.352cm" draw:z-index="53" draw:style-name="gr1" draw:text-style-name="P2" svg:width="1.3cm" svg:height="0.3cm" svg:x="0.383cm" svg:y="0.052cm" draw:control="control54"/>
          </table:covered-table-cell>
          <table:covered-table-cell table:style-name="ce47"/>
          <table:table-cell table:style-name="ce69"/>
          <table:table-cell table:style-name="ce41"/>
          <table:table-cell table:style-name="ce77" table:number-columns-repeated="2"/>
          <table:table-cell table:style-name="ce21"/>
        </table:table-row>
        <table:table-row table:style-name="ro1">
          <table:table-cell table:style-name="ce13" office:value-type="string" table:number-columns-spanned="2" table:number-rows-spanned="2">
            <text:p>Funktion der Schutz – Sicherheits – u. Überwachungseinrichtungen</text:p>
          </table:table-cell>
          <table:covered-table-cell table:style-name="ce24"/>
          <table:table-cell table:style-name="ce30" table:number-columns-spanned="2" table:number-rows-spanned="2">
            <draw:control table:end-cell-address="Tabelle1.C20" table:end-x="1.49cm" table:end-y="0.149cm" draw:z-index="44" draw:style-name="gr1" draw:text-style-name="P2" svg:width="1.395cm" svg:height="0.401cm" svg:x="0.095cm" svg:y="0.2cm" draw:control="control45"/>
            <draw:control table:end-cell-address="Tabelle1.D20" table:end-x="1.091cm" table:end-y="0.048cm" draw:z-index="47" draw:style-name="gr1" draw:text-style-name="P2" svg:width="1.3cm" svg:height="0.3cm" svg:x="1.385cm" svg:y="0.2cm" draw:control="control48"/>
          </table:table-cell>
          <table:covered-table-cell table:style-name="ce30"/>
          <table:table-cell table:style-name="ce11" office:value-type="string" table:number-columns-spanned="5" table:number-rows-spanned="1">
            <text:p><text:s text:c="2"/>Funktion d. Gebäudesystemtechnik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11"/>
          <table:table-cell table:style-name="ce60" table:number-columns-spanned="3" table:number-rows-spanned="1">
            <draw:control table:end-cell-address="Tabelle1.J19" table:end-x="1.089cm" table:end-y="0.35cm" draw:z-index="50" draw:style-name="gr1" draw:text-style-name="P2" svg:width="1cm" svg:height="0.3cm" svg:x="0.089cm" svg:y="0.05cm" draw:control="control51"/>
          </table:table-cell>
          <table:covered-table-cell table:style-name="ce47">
            <draw:control table:end-cell-address="Tabelle1.L19" table:end-x="0.586cm" table:end-y="0.35cm" draw:z-index="54" draw:style-name="gr1" draw:text-style-name="P2" svg:width="1.3cm" svg:height="0.3cm" svg:x="0.383cm" svg:y="0.05cm" draw:control="control55"/>
          </table:covered-table-cell>
          <table:covered-table-cell table:style-name="ce47"/>
          <table:table-cell table:style-name="ce69"/>
          <table:table-cell table:style-name="ce41"/>
          <table:table-cell table:style-name="ce77" table:number-columns-repeated="2"/>
          <table:table-cell table:style-name="ce21"/>
        </table:table-row>
        <table:table-row table:style-name="ro1">
          <table:covered-table-cell table:style-name="ce9"/>
          <table:covered-table-cell table:style-name="ce24"/>
          <table:covered-table-cell table:style-name="ce25"/>
          <table:covered-table-cell table:style-name="ce30"/>
          <table:table-cell table:style-name="ce11" office:value-type="string" table:number-columns-spanned="5" table:number-rows-spanned="1">
            <text:p><text:s text:c="2"/>Funktion der Sicherheitsbeleuchtung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11"/>
          <table:table-cell table:style-name="ce60" table:number-columns-spanned="3" table:number-rows-spanned="1">
            <draw:control table:end-cell-address="Tabelle1.J20" table:end-x="1.089cm" table:end-y="0.348cm" draw:z-index="51" draw:style-name="gr1" draw:text-style-name="P2" svg:width="1cm" svg:height="0.3cm" svg:x="0.089cm" svg:y="0.048cm" draw:control="control52"/>
          </table:table-cell>
          <table:covered-table-cell table:style-name="ce47">
            <draw:control table:end-cell-address="Tabelle1.L20" table:end-x="0.586cm" table:end-y="0.348cm" draw:z-index="55" draw:style-name="gr1" draw:text-style-name="P2" svg:width="1.3cm" svg:height="0.3cm" svg:x="0.383cm" svg:y="0.048cm" draw:control="control56"/>
          </table:covered-table-cell>
          <table:covered-table-cell table:style-name="ce47"/>
          <table:table-cell table:style-name="ce70"/>
          <table:table-cell table:style-name="ce68"/>
          <table:table-cell table:style-name="ce78" table:number-columns-repeated="2"/>
          <table:table-cell table:style-name="ce22"/>
        </table:table-row>
        <table:table-row table:style-name="ro1">
          <table:table-cell table:style-name="ce14" office:value-type="string" table:number-columns-spanned="17" table:number-rows-spanned="1">
            <text:p>Erdungsanlage gemessener RE: <text:s text:c="10"/>Ω <text:s text:c="7"/>Korrekturfaktor: <text:s text:c="2"/>30% <text:s text:c="25"/>angenommener RE: <text:s text:c="11"/>Ω</text:p>
          </table:table-cell>
          <table:covered-table-cell table:style-name="Default"/>
          <table:covered-table-cell table:style-name="ce31"/>
          <table:covered-table-cell table:style-name="ce3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31"/>
          <table:covered-table-cell table:style-name="ce31"/>
          <table:covered-table-cell table:style-name="ce75"/>
          <table:covered-table-cell table:style-name="ce81"/>
          <table:covered-table-cell table:style-name="Default"/>
        </table:table-row>
        <table:table-row table:style-name="ro1">
          <table:table-cell table:style-name="ce12" office:value-type="string" table:number-columns-spanned="17" table:number-rows-spanned="1">
            <text:p>Messen</text:p>
          </table:table-cell>
          <table:covered-table-cell table:style-name="Default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74"/>
          <table:covered-table-cell table:style-name="ce82"/>
          <table:covered-table-cell table:style-name="Default"/>
        </table:table-row>
        <table:table-row table:style-name="ro1">
          <table:table-cell table:style-name="ce12" office:value-type="string" table:number-columns-spanned="2" table:number-rows-spanned="1">
            <text:p>Stromkreis</text:p>
          </table:table-cell>
          <table:covered-table-cell table:style-name="ce16"/>
          <table:table-cell table:style-name="ce33" office:value-type="string" table:number-columns-spanned="3" table:number-rows-spanned="1">
            <text:p>Leitung/Kabel</text:p>
          </table:table-cell>
          <table:covered-table-cell table:style-name="ce16"/>
          <table:covered-table-cell table:style-name="ce42"/>
          <table:table-cell table:style-name="ce12" office:value-type="string" table:number-columns-spanned="4" table:number-rows-spanned="1">
            <text:p>Überstromschutz</text:p>
          </table:table-cell>
          <table:covered-table-cell table:style-name="ce16"/>
          <table:covered-table-cell table:style-name="ce16"/>
          <table:covered-table-cell table:style-name="ce57" office:value-type="string">
            <text:p>Fehlerstromschutz</text:p>
          </table:covered-table-cell>
          <table:table-cell table:style-name="ce61" office:value-type="string" table:number-columns-spanned="5" table:number-rows-spanned="1">
            <text:p>Fehlerstromschutz</text:p>
          </table:table-cell>
          <table:covered-table-cell table:style-name="ce16"/>
          <table:covered-table-cell table:style-name="ce16"/>
          <table:covered-table-cell table:style-name="ce12"/>
          <table:covered-table-cell table:style-name="ce73" office:value-type="string">
            <text:p>Verschiedenes</text:p>
          </table:covered-table-cell>
          <table:table-cell table:style-name="ce79" office:value-type="string" table:number-columns-spanned="3" table:number-rows-spanned="1">
            <text:p>Verschiedenes</text:p>
          </table:table-cell>
          <table:covered-table-cell table:style-name="ce16"/>
          <table:covered-table-cell table:style-name="Default"/>
        </table:table-row>
        <table:table-row table:style-name="ro4">
          <table:table-cell table:style-name="ce15" office:value-type="string" table:number-columns-spanned="1" table:number-rows-spanned="2">
            <text:p>Nr.</text:p>
          </table:table-cell>
          <table:table-cell table:style-name="ce15" office:value-type="string" table:number-columns-spanned="1" table:number-rows-spanned="2">
            <text:p>Zielbezeichnung</text:p>
          </table:table-cell>
          <table:table-cell table:style-name="ce34" office:value-type="string" table:number-columns-spanned="1" table:number-rows-spanned="2">
            <text:p>Typ</text:p>
          </table:table-cell>
          <table:table-cell table:style-name="ce39" office:value-type="string">
            <text:p>Anz.</text:p>
          </table:table-cell>
          <table:table-cell table:style-name="ce43" office:value-type="string">
            <text:p>A</text:p>
          </table:table-cell>
          <table:table-cell table:style-name="ce48" office:value-type="string">
            <text:p>Art/</text:p>
          </table:table-cell>
          <table:table-cell table:style-name="ce49" office:value-type="string">
            <text:p>I<text:span text:style-name="T3">n</text:span></text:p>
          </table:table-cell>
          <table:table-cell table:style-name="ce54" office:value-type="string">
            <text:p>Zs/I<text:span text:style-name="T5">k</text:span></text:p>
          </table:table-cell>
          <table:table-cell table:style-name="ce58" office:value-type="string">
            <text:p>Zi/I<text:span text:style-name="T3">k</text:span></text:p>
          </table:table-cell>
          <table:table-cell table:style-name="ce62" office:value-type="string">
            <text:p>In</text:p>
          </table:table-cell>
          <table:table-cell table:style-name="ce54" office:value-type="string">
            <text:p>I<text:span text:style-name="T6">∆</text:span><text:span text:style-name="T3">n</text:span></text:p>
          </table:table-cell>
          <table:table-cell table:style-name="ce66" office:value-type="string">
            <text:p>I<text:span text:style-name="T5">A</text:span></text:p>
          </table:table-cell>
          <table:table-cell table:style-name="ce66" office:value-type="string">
            <text:p>t<text:span text:style-name="T5">A</text:span></text:p>
          </table:table-cell>
          <table:table-cell table:style-name="ce43" office:value-type="string">
            <text:p><text:span text:style-name="T7">U</text:span><text:span text:style-name="T5">B</text:span></text:p>
          </table:table-cell>
          <table:table-cell table:style-name="ce80" office:value-type="string">
            <text:p>R<text:span text:style-name="T5">Iso</text:span></text:p>
          </table:table-cell>
          <table:table-cell table:style-name="ce80" office:value-type="string">
            <text:p>R<text:span text:style-name="T5">PE</text:span></text:p>
          </table:table-cell>
          <table:table-cell table:style-name="ce80" office:value-type="string">
            <text:p>U<text:span text:style-name="T5">n/</text:span>f<text:span text:style-name="T5">n</text:span></text:p>
          </table:table-cell>
        </table:table-row>
        <table:table-row table:style-name="ro5">
          <table:covered-table-cell table:style-name="ce15"/>
          <table:covered-table-cell table:style-name="ce26"/>
          <table:covered-table-cell table:style-name="ce35"/>
          <table:table-cell table:style-name="ce40" office:value-type="string">
            <text:p>Adern</text:p>
          </table:table-cell>
          <table:table-cell table:style-name="ce44" office:value-type="string">
            <text:p>[mm²]</text:p>
          </table:table-cell>
          <table:table-cell table:style-name="ce40" office:value-type="string">
            <text:p>Charakt.</text:p>
          </table:table-cell>
          <table:table-cell table:style-name="ce50" office:value-type="string">
            <text:p>[A]</text:p>
          </table:table-cell>
          <table:table-cell table:style-name="ce50" office:value-type="string">
            <text:p>[A]</text:p>
          </table:table-cell>
          <table:table-cell table:style-name="ce59" office:value-type="string">
            <text:p>[A]</text:p>
          </table:table-cell>
          <table:table-cell table:style-name="ce63" office:value-type="string">
            <text:p>[A]</text:p>
          </table:table-cell>
          <table:table-cell table:style-name="ce50" office:value-type="string">
            <text:p>[mA]</text:p>
          </table:table-cell>
          <table:table-cell table:style-name="ce50" office:value-type="string">
            <text:p>[mA]</text:p>
          </table:table-cell>
          <table:table-cell table:style-name="ce50" office:value-type="string">
            <text:p>[ms]</text:p>
          </table:table-cell>
          <table:table-cell table:style-name="ce44" office:value-type="string">
            <text:p>[V]</text:p>
          </table:table-cell>
          <table:table-cell table:style-name="ce40" office:value-type="string">
            <text:p>[MΩ]</text:p>
          </table:table-cell>
          <table:table-cell table:style-name="ce40" office:value-type="string">
            <text:p>[Ω]</text:p>
          </table:table-cell>
          <table:table-cell table:style-name="ce83" office:value-type="string">
            <text:p>[V],[Hz]</text:p>
          </table:table-cell>
        </table:table-row>
        <table:table-row table:style-name="ro6">
          <table:table-cell table:style-name="ce16" table:number-columns-spanned="2" table:number-rows-spanned="1"/>
          <table:covered-table-cell table:style-name="ce16"/>
          <table:table-cell table:style-name="ce36" table:number-columns-spanned="3" table:number-rows-spanned="1"/>
          <table:covered-table-cell table:style-name="ce16"/>
          <table:covered-table-cell table:style-name="ce42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36"/>
          <table:table-cell table:style-name="ce36" table:number-columns-spanned="5" table:number-rows-spanned="1"/>
          <table:covered-table-cell table:style-name="ce16"/>
          <table:covered-table-cell table:style-name="ce16"/>
          <table:covered-table-cell table:style-name="ce71"/>
          <table:covered-table-cell table:style-name="ce42"/>
          <table:table-cell table:style-name="ce16" table:number-columns-spanned="3" table:number-rows-spanned="1"/>
          <table:covered-table-cell table:style-name="ce16"/>
          <table:covered-table-cell table:style-name="ce16"/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style-name="ce12" office:value-type="string" table:number-columns-spanned="2" table:number-rows-spanned="1">
            <text:p>Stromkreis</text:p>
          </table:table-cell>
          <table:covered-table-cell table:style-name="ce16"/>
          <table:table-cell table:style-name="ce33" office:value-type="string" table:number-columns-spanned="3" table:number-rows-spanned="1">
            <text:p>Leitung/Kabel</text:p>
          </table:table-cell>
          <table:covered-table-cell table:style-name="ce16"/>
          <table:covered-table-cell table:style-name="ce42"/>
          <table:table-cell table:style-name="ce12" office:value-type="string" table:number-columns-spanned="4" table:number-rows-spanned="1">
            <text:p>Überstromschutz</text:p>
          </table:table-cell>
          <table:covered-table-cell table:style-name="ce16"/>
          <table:covered-table-cell table:style-name="ce16"/>
          <table:covered-table-cell table:style-name="ce57" office:value-type="string">
            <text:p>Fehlerstromschutz</text:p>
          </table:covered-table-cell>
          <table:table-cell table:style-name="ce61" office:value-type="string" table:number-columns-spanned="5" table:number-rows-spanned="1">
            <text:p>Fehlerstromschutz</text:p>
          </table:table-cell>
          <table:covered-table-cell table:style-name="ce16"/>
          <table:covered-table-cell table:style-name="ce16"/>
          <table:covered-table-cell table:style-name="ce12"/>
          <table:covered-table-cell table:style-name="ce73" office:value-type="string">
            <text:p>Verschiedenes</text:p>
          </table:covered-table-cell>
          <table:table-cell table:style-name="ce79" office:value-type="string" table:number-columns-spanned="3" table:number-rows-spanned="1">
            <text:p>Verschiedenes</text:p>
          </table:table-cell>
          <table:covered-table-cell table:style-name="ce16"/>
          <table:covered-table-cell table:style-name="Default"/>
        </table:table-row>
        <table:table-row table:style-name="ro4">
          <table:table-cell table:style-name="ce15" office:value-type="string" table:number-columns-spanned="1" table:number-rows-spanned="2">
            <text:p>Nr.</text:p>
          </table:table-cell>
          <table:table-cell table:style-name="ce15" office:value-type="string" table:number-columns-spanned="1" table:number-rows-spanned="2">
            <text:p>Zielbezeichnung</text:p>
          </table:table-cell>
          <table:table-cell table:style-name="ce34" office:value-type="string" table:number-columns-spanned="1" table:number-rows-spanned="2">
            <text:p>Typ</text:p>
          </table:table-cell>
          <table:table-cell table:style-name="ce39" office:value-type="string">
            <text:p>Anz.</text:p>
          </table:table-cell>
          <table:table-cell table:style-name="ce43" office:value-type="string">
            <text:p>A</text:p>
          </table:table-cell>
          <table:table-cell table:style-name="ce48" office:value-type="string">
            <text:p>Art/</text:p>
          </table:table-cell>
          <table:table-cell table:style-name="ce49" office:value-type="string">
            <text:p>I<text:span text:style-name="T3">n</text:span></text:p>
          </table:table-cell>
          <table:table-cell table:style-name="ce54" office:value-type="string">
            <text:p>Zs/I<text:span text:style-name="T5">k</text:span></text:p>
          </table:table-cell>
          <table:table-cell table:style-name="ce58" office:value-type="string">
            <text:p>Zi/I<text:span text:style-name="T3">k</text:span></text:p>
          </table:table-cell>
          <table:table-cell table:style-name="ce62" office:value-type="string">
            <text:p>In</text:p>
          </table:table-cell>
          <table:table-cell table:style-name="ce54" office:value-type="string">
            <text:p>I<text:span text:style-name="T6">∆</text:span><text:span text:style-name="T3">n</text:span></text:p>
          </table:table-cell>
          <table:table-cell table:style-name="ce66" office:value-type="string">
            <text:p>I<text:span text:style-name="T5">A</text:span></text:p>
          </table:table-cell>
          <table:table-cell table:style-name="ce66" office:value-type="string">
            <text:p>t<text:span text:style-name="T5">A</text:span></text:p>
          </table:table-cell>
          <table:table-cell table:style-name="ce43" office:value-type="string">
            <text:p><text:span text:style-name="T7">U</text:span><text:span text:style-name="T5">B</text:span></text:p>
          </table:table-cell>
          <table:table-cell table:style-name="ce80" office:value-type="string">
            <text:p>R<text:span text:style-name="T5">Iso</text:span></text:p>
          </table:table-cell>
          <table:table-cell table:style-name="ce80" office:value-type="string">
            <text:p>R<text:span text:style-name="T5">PE</text:span></text:p>
          </table:table-cell>
          <table:table-cell table:style-name="ce80" office:value-type="string">
            <text:p>U<text:span text:style-name="T5">n/</text:span>f<text:span text:style-name="T5">n</text:span></text:p>
          </table:table-cell>
        </table:table-row>
        <table:table-row table:style-name="ro5">
          <table:covered-table-cell table:style-name="ce15"/>
          <table:covered-table-cell table:style-name="ce26"/>
          <table:covered-table-cell table:style-name="ce35"/>
          <table:table-cell table:style-name="ce40" office:value-type="string">
            <text:p>Adern</text:p>
          </table:table-cell>
          <table:table-cell table:style-name="ce44" office:value-type="string">
            <text:p>[mm²]</text:p>
          </table:table-cell>
          <table:table-cell table:style-name="ce40" office:value-type="string">
            <text:p>Charakt.</text:p>
          </table:table-cell>
          <table:table-cell table:style-name="ce50" office:value-type="string">
            <text:p>[A]</text:p>
          </table:table-cell>
          <table:table-cell table:style-name="ce50" office:value-type="string">
            <text:p>[A]</text:p>
          </table:table-cell>
          <table:table-cell table:style-name="ce59" office:value-type="string">
            <text:p>[A]</text:p>
          </table:table-cell>
          <table:table-cell table:style-name="ce63" office:value-type="string">
            <text:p>[A]</text:p>
          </table:table-cell>
          <table:table-cell table:style-name="ce50" office:value-type="string">
            <text:p>[mA]</text:p>
          </table:table-cell>
          <table:table-cell table:style-name="ce50" office:value-type="string">
            <text:p>[mA]</text:p>
          </table:table-cell>
          <table:table-cell table:style-name="ce50" office:value-type="string">
            <text:p>[ms]</text:p>
          </table:table-cell>
          <table:table-cell table:style-name="ce44" office:value-type="string">
            <text:p>[V]</text:p>
          </table:table-cell>
          <table:table-cell table:style-name="ce40" office:value-type="string">
            <text:p>[MΩ]</text:p>
          </table:table-cell>
          <table:table-cell table:style-name="ce40" office:value-type="string">
            <text:p>[Ω]</text:p>
          </table:table-cell>
          <table:table-cell table:style-name="ce83" office:value-type="string">
            <text:p>[V],[Hz]</text:p>
          </table:table-cell>
        </table:table-row>
        <table:table-row table:style-name="ro6">
          <table:table-cell table:style-name="ce16" table:number-columns-spanned="2" table:number-rows-spanned="1"/>
          <table:covered-table-cell table:style-name="ce16"/>
          <table:table-cell table:style-name="ce36" table:number-columns-spanned="3" table:number-rows-spanned="1"/>
          <table:covered-table-cell table:style-name="ce16"/>
          <table:covered-table-cell table:style-name="ce42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36"/>
          <table:table-cell table:style-name="ce36" table:number-columns-spanned="5" table:number-rows-spanned="1"/>
          <table:covered-table-cell table:style-name="ce16"/>
          <table:covered-table-cell table:style-name="ce16"/>
          <table:covered-table-cell table:style-name="ce71"/>
          <table:covered-table-cell table:style-name="ce42"/>
          <table:table-cell table:style-name="ce16" table:number-columns-spanned="3" table:number-rows-spanned="1"/>
          <table:covered-table-cell table:style-name="ce16"/>
          <table:covered-table-cell table:style-name="ce16"/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number-columns-repeated="16"/>
          <table:table-cell office:value-type="string">
            <text:p>230/50</text:p>
          </table:table-cell>
        </table:table-row>
        <table:table-row table:style-name="ro1">
          <table:table-cell table:style-name="ce18" office:value-type="string" table:number-columns-spanned="17" table:number-rows-spanned="1">
            <text:p>Durchgängigkeit des Potentialausgleichs nachgewiese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20"/>
        </table:table-row>
        <table:table-row table:style-name="ro1">
          <table:table-cell table:style-name="ce5" office:value-type="string" table:number-columns-spanned="3" table:number-rows-spanned="1">
            <text:p>Fundamenterder</text:p>
          </table:table-cell>
          <table:covered-table-cell table:style-name="ce27">
            <draw:control table:end-cell-address="Tabelle1.B74" table:end-x="4.407cm" table:end-y="0.347cm" draw:z-index="65" draw:style-name="gr1" draw:text-style-name="P2" svg:width="1.4cm" svg:height="0.3cm" svg:x="3.007cm" svg:y="0.047cm" draw:control="control66"/>
            <draw:control table:end-cell-address="Tabelle1.C74" table:end-x="0.926cm" table:end-y="0.347cm" draw:z-index="68" draw:style-name="gr1" draw:text-style-name="P2" svg:width="1.4cm" svg:height="0.3cm" svg:x="4.508cm" svg:y="0.047cm" draw:control="control69"/>
          </table:covered-table-cell>
          <table:covered-table-cell table:style-name="ce22"/>
          <table:table-cell table:style-name="ce5" office:value-type="string" table:number-columns-spanned="6" table:number-rows-spanned="1">
            <text:p><text:s text:c="2"/>Hauptwasserleitung</text:p>
          </table:table-cell>
          <table:covered-table-cell table:style-name="ce27"/>
          <table:covered-table-cell table:style-name="ce27">
            <draw:control table:end-cell-address="Tabelle1.G74" table:end-x="0.948cm" table:end-y="0.347cm" draw:z-index="71" draw:style-name="gr1" draw:text-style-name="P2" svg:width="1.4cm" svg:height="0.3cm" svg:x="1.541cm" svg:y="0.047cm" draw:control="control72"/>
          </table:covered-table-cell>
          <table:covered-table-cell table:style-name="ce27"/>
          <table:covered-table-cell table:style-name="ce27">
            <draw:control table:end-cell-address="Tabelle1.I74" table:end-x="0.457cm" table:end-y="0.347cm" draw:z-index="74" draw:style-name="gr1" draw:text-style-name="P2" svg:width="1.4cm" svg:height="0.3cm" svg:x="0.053cm" svg:y="0.047cm" draw:control="control75"/>
          </table:covered-table-cell>
          <table:covered-table-cell table:style-name="ce22"/>
          <table:table-cell table:style-name="ce5" office:value-type="string" table:number-columns-spanned="8" table:number-rows-spanned="1">
            <text:p><text:s text:c="2"/>Heizungsanlag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>
            <draw:control table:end-cell-address="Tabelle1.O74" table:end-x="0.18cm" table:end-y="0.347cm" draw:z-index="77" draw:style-name="gr1" draw:text-style-name="P2" svg:width="0.8cm" svg:height="0.3cm" svg:x="0.574cm" svg:y="0.047cm" draw:control="control78"/>
          </table:covered-table-cell>
          <table:covered-table-cell table:style-name="ce5"/>
          <table:covered-table-cell table:style-name="ce5">
            <draw:control table:end-cell-address="Tabelle1.Q74" table:end-x="0.718cm" table:end-y="0.346cm" draw:z-index="80" draw:style-name="gr1" draw:text-style-name="P2" svg:width="1.43cm" svg:height="0.3cm" svg:x="0.334cm" svg:y="0.046cm" draw:control="control81"/>
          </table:covered-table-cell>
          <table:covered-table-cell table:style-name="ce21"/>
        </table:table-row>
        <table:table-row table:style-name="ro1">
          <table:table-cell table:style-name="ce16" office:value-type="string" table:number-columns-spanned="3" table:number-rows-spanned="1">
            <text:p>Haupterdungsschiene</text:p>
          </table:table-cell>
          <table:covered-table-cell table:style-name="ce24">
            <draw:control table:end-cell-address="Tabelle1.B75" table:end-x="4.407cm" table:end-y="0.346cm" draw:z-index="66" draw:style-name="gr1" draw:text-style-name="P2" svg:width="1.4cm" svg:height="0.3cm" svg:x="3.007cm" svg:y="0.046cm" draw:control="control67"/>
            <draw:control table:end-cell-address="Tabelle1.C75" table:end-x="0.926cm" table:end-y="0.346cm" draw:z-index="69" draw:style-name="gr1" draw:text-style-name="P2" svg:width="1.4cm" svg:height="0.3cm" svg:x="4.508cm" svg:y="0.046cm" draw:control="control70"/>
          </table:covered-table-cell>
          <table:covered-table-cell table:style-name="ce28"/>
          <table:table-cell table:style-name="ce16" office:value-type="string" table:number-columns-spanned="6" table:number-rows-spanned="1">
            <text:p><text:s text:c="2"/>Hauptschutzleiter</text:p>
          </table:table-cell>
          <table:covered-table-cell table:style-name="ce24"/>
          <table:covered-table-cell table:style-name="ce24">
            <draw:control table:end-cell-address="Tabelle1.G75" table:end-x="0.948cm" table:end-y="0.346cm" draw:z-index="72" draw:style-name="gr1" draw:text-style-name="P2" svg:width="1.4cm" svg:height="0.3cm" svg:x="1.541cm" svg:y="0.046cm" draw:control="control73"/>
          </table:covered-table-cell>
          <table:covered-table-cell table:style-name="ce24"/>
          <table:covered-table-cell table:style-name="ce24">
            <draw:control table:end-cell-address="Tabelle1.I75" table:end-x="0.457cm" table:end-y="0.346cm" draw:z-index="75" draw:style-name="gr1" draw:text-style-name="P2" svg:width="1.4cm" svg:height="0.3cm" svg:x="0.053cm" svg:y="0.046cm" draw:control="control76"/>
          </table:covered-table-cell>
          <table:covered-table-cell table:style-name="ce28"/>
          <table:table-cell table:style-name="ce16" office:value-type="string" table:number-columns-spanned="8" table:number-rows-spanned="1">
            <text:p><text:s text:c="2"/>Klimaanlag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>
            <draw:control table:end-cell-address="Tabelle1.O75" table:end-x="0.18cm" table:end-y="0.346cm" draw:z-index="78" draw:style-name="gr1" draw:text-style-name="P2" svg:width="0.8cm" svg:height="0.3cm" svg:x="0.574cm" svg:y="0.046cm" draw:control="control79"/>
          </table:covered-table-cell>
          <table:covered-table-cell table:style-name="ce16"/>
          <table:covered-table-cell table:style-name="ce16">
            <draw:control table:end-cell-address="Tabelle1.Q75" table:end-x="0.718cm" table:end-y="0.345cm" draw:z-index="81" draw:style-name="gr1" draw:text-style-name="P2" svg:width="1.43cm" svg:height="0.3cm" svg:x="0.334cm" svg:y="0.045cm" draw:control="control82"/>
          </table:covered-table-cell>
          <table:covered-table-cell table:style-name="ce21"/>
        </table:table-row>
        <table:table-row table:style-name="ro1">
          <table:table-cell table:style-name="ce16" office:value-type="string" table:number-columns-spanned="3" table:number-rows-spanned="1">
            <text:p>Wasserzwischenzähler</text:p>
          </table:table-cell>
          <table:covered-table-cell table:style-name="ce24">
            <draw:control table:end-cell-address="Tabelle1.B76" table:end-x="4.407cm" table:end-y="0.333cm" draw:z-index="67" draw:style-name="gr1" draw:text-style-name="P2" svg:width="1.4cm" svg:height="0.3cm" svg:x="3.007cm" svg:y="0.033cm" draw:control="control68"/>
            <draw:control table:end-cell-address="Tabelle1.C76" table:end-x="0.926cm" table:end-y="0.333cm" draw:z-index="70" draw:style-name="gr1" draw:text-style-name="P2" svg:width="1.4cm" svg:height="0.3cm" svg:x="4.508cm" svg:y="0.033cm" draw:control="control71"/>
          </table:covered-table-cell>
          <table:covered-table-cell table:style-name="ce28"/>
          <table:table-cell table:style-name="ce16" office:value-type="string" table:number-columns-spanned="6" table:number-rows-spanned="1">
            <text:p><text:s text:c="2"/>Gasleitungsanlage</text:p>
          </table:table-cell>
          <table:covered-table-cell table:style-name="ce24"/>
          <table:covered-table-cell table:style-name="ce24">
            <draw:control table:end-cell-address="Tabelle1.G76" table:end-x="0.948cm" table:end-y="0.333cm" draw:z-index="73" draw:style-name="gr1" draw:text-style-name="P2" svg:width="1.4cm" svg:height="0.3cm" svg:x="1.541cm" svg:y="0.033cm" draw:control="control74"/>
          </table:covered-table-cell>
          <table:covered-table-cell table:style-name="ce24"/>
          <table:covered-table-cell table:style-name="ce24">
            <draw:control table:end-cell-address="Tabelle1.I76" table:end-x="0.457cm" table:end-y="0.333cm" draw:z-index="76" draw:style-name="gr1" draw:text-style-name="P2" svg:width="1.4cm" svg:height="0.3cm" svg:x="0.053cm" svg:y="0.033cm" draw:control="control77"/>
          </table:covered-table-cell>
          <table:covered-table-cell table:style-name="ce28"/>
          <table:table-cell table:style-name="ce16" office:value-type="string" table:number-columns-spanned="8" table:number-rows-spanned="1">
            <text:p><text:s text:c="2"/>Aufzugsanlag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>
            <draw:control table:end-cell-address="Tabelle1.O76" table:end-x="0.18cm" table:end-y="0.333cm" draw:z-index="79" draw:style-name="gr1" draw:text-style-name="P2" svg:width="0.8cm" svg:height="0.3cm" svg:x="0.574cm" svg:y="0.033cm" draw:control="control80"/>
          </table:covered-table-cell>
          <table:covered-table-cell table:style-name="ce16"/>
          <table:covered-table-cell table:style-name="ce16">
            <draw:control table:end-cell-address="Tabelle1.Q76" table:end-x="0.718cm" table:end-y="0.333cm" draw:z-index="82" draw:style-name="gr1" draw:text-style-name="P2" svg:width="1.43cm" svg:height="0.3cm" svg:x="0.334cm" svg:y="0.033cm" draw:control="control83"/>
          </table:covered-table-cell>
          <table:covered-table-cell table:style-name="ce21"/>
        </table:table-row>
        <table:table-row table:style-name="ro1">
          <table:table-cell table:style-name="ce16" office:value-type="string" table:number-columns-spanned="3" table:number-rows-spanned="1">
            <text:p>EDV-Anlage</text:p>
          </table:table-cell>
          <table:covered-table-cell table:style-name="ce24">
            <draw:control table:end-cell-address="Tabelle1.B77" table:end-x="4.407cm" table:end-y="0.342cm" draw:z-index="83" draw:style-name="gr1" draw:text-style-name="P2" svg:width="1.4cm" svg:height="0.3cm" svg:x="3.007cm" svg:y="0.042cm" draw:control="control84"/>
            <draw:control table:end-cell-address="Tabelle1.C77" table:end-x="0.926cm" table:end-y="0.342cm" draw:z-index="84" draw:style-name="gr1" draw:text-style-name="P2" svg:width="1.4cm" svg:height="0.3cm" svg:x="4.508cm" svg:y="0.042cm" draw:control="control85"/>
          </table:covered-table-cell>
          <table:covered-table-cell table:style-name="ce28"/>
          <table:table-cell table:style-name="ce16" office:value-type="string" table:number-columns-spanned="6" table:number-rows-spanned="1">
            <text:p><text:s text:c="2"/>TK-Anlage</text:p>
          </table:table-cell>
          <table:covered-table-cell table:style-name="ce24"/>
          <table:covered-table-cell table:style-name="ce24">
            <draw:control table:end-cell-address="Tabelle1.G77" table:end-x="0.948cm" table:end-y="0.342cm" draw:z-index="85" draw:style-name="gr1" draw:text-style-name="P2" svg:width="1.4cm" svg:height="0.3cm" svg:x="1.541cm" svg:y="0.042cm" draw:control="control86"/>
          </table:covered-table-cell>
          <table:covered-table-cell table:style-name="ce24"/>
          <table:covered-table-cell table:style-name="ce24">
            <draw:control table:end-cell-address="Tabelle1.I77" table:end-x="0.457cm" table:end-y="0.342cm" draw:z-index="86" draw:style-name="gr1" draw:text-style-name="P2" svg:width="1.4cm" svg:height="0.3cm" svg:x="0.053cm" svg:y="0.042cm" draw:control="control87"/>
          </table:covered-table-cell>
          <table:covered-table-cell table:style-name="ce28"/>
          <table:table-cell table:style-name="ce16" office:value-type="string" table:number-columns-spanned="8" table:number-rows-spanned="1">
            <text:p><text:s text:c="2"/>Blitzschutzanlag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>
            <draw:control table:end-cell-address="Tabelle1.O77" table:end-x="0.18cm" table:end-y="0.342cm" draw:z-index="87" draw:style-name="gr1" draw:text-style-name="P2" svg:width="0.8cm" svg:height="0.3cm" svg:x="0.574cm" svg:y="0.042cm" draw:control="control88"/>
          </table:covered-table-cell>
          <table:covered-table-cell table:style-name="ce16"/>
          <table:covered-table-cell table:style-name="ce16">
            <draw:control table:end-cell-address="Tabelle1.Q77" table:end-x="0.718cm" table:end-y="0.341cm" draw:z-index="88" draw:style-name="gr1" draw:text-style-name="P2" svg:width="1.43cm" svg:height="0.3cm" svg:x="0.334cm" svg:y="0.041cm" draw:control="control89"/>
          </table:covered-table-cell>
          <table:covered-table-cell table:style-name="ce21"/>
        </table:table-row>
        <table:table-row table:style-name="ro1">
          <table:table-cell table:style-name="ce16" office:value-type="string" table:number-columns-spanned="3" table:number-rows-spanned="1">
            <text:p>Antennenanlage</text:p>
          </table:table-cell>
          <table:covered-table-cell table:style-name="ce24">
            <draw:control table:end-cell-address="Tabelle1.B78" table:end-x="4.407cm" table:end-y="0.33cm" draw:z-index="91" draw:style-name="gr1" draw:text-style-name="P2" svg:width="1.4cm" svg:height="0.3cm" svg:x="3.007cm" svg:y="0.03cm" draw:control="control92"/>
            <draw:control table:end-cell-address="Tabelle1.C78" table:end-x="0.926cm" table:end-y="0.33cm" draw:z-index="92" draw:style-name="gr1" draw:text-style-name="P2" svg:width="1.4cm" svg:height="0.3cm" svg:x="4.508cm" svg:y="0.03cm" draw:control="control93"/>
          </table:covered-table-cell>
          <table:covered-table-cell table:style-name="ce28"/>
          <table:table-cell table:style-name="ce16" office:value-type="string" table:number-columns-spanned="6" table:number-rows-spanned="1">
            <text:p><text:s text:c="2"/>Gebäudekonstrukt.</text:p>
          </table:table-cell>
          <table:covered-table-cell table:style-name="ce24"/>
          <table:covered-table-cell table:style-name="ce24">
            <draw:control table:end-cell-address="Tabelle1.G78" table:end-x="0.948cm" table:end-y="0.33cm" draw:z-index="89" draw:style-name="gr1" draw:text-style-name="P2" svg:width="1.4cm" svg:height="0.3cm" svg:x="1.541cm" svg:y="0.03cm" draw:control="control90"/>
          </table:covered-table-cell>
          <table:covered-table-cell table:style-name="ce24"/>
          <table:covered-table-cell table:style-name="ce24">
            <draw:control table:end-cell-address="Tabelle1.I78" table:end-x="0.457cm" table:end-y="0.33cm" draw:z-index="90" draw:style-name="gr1" draw:text-style-name="P2" svg:width="1.4cm" svg:height="0.3cm" svg:x="0.053cm" svg:y="0.03cm" draw:control="control91"/>
          </table:covered-table-cell>
          <table:covered-table-cell table:style-name="ce28"/>
          <table:table-cell table:style-name="ce16" office:value-type="string" table:number-columns-spanned="8" table:number-rows-spanned="1">
            <text:p><text:s text:c="2"/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1"/>
        </table:table-row>
        <table:table-row table:style-name="ro1">
          <table:table-cell table:style-name="ce7" office:value-type="string" table:number-columns-spanned="2" table:number-rows-spanned="1">
            <text:p>Bemerkungen</text:p>
          </table:table-cell>
          <table:covered-table-cell table:style-name="ce28"/>
          <table:table-cell table:style-name="ce23" table:number-columns-repeated="14"/>
          <table:table-cell table:style-name="ce21"/>
        </table:table-row>
        <table:table-row table:style-name="ro1">
          <table:table-cell table:style-name="ce2"/>
          <table:table-cell table:style-name="Default" table:number-columns-repeated="14"/>
          <table: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2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1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51"/>
          <table:table-cell table:style-name="ce21"/>
        </table:table-row>
        <table:table-row table:style-name="ro1">
          <table:table-cell table:style-name="ce6"/>
          <table:table-cell table:style-name="ce27" table:number-columns-repeated="15"/>
          <table:table-cell table:style-name="ce21"/>
        </table:table-row>
        <table:table-row table:style-name="ro5">
          <table:table-cell table:style-name="ce16" office:value-type="string" table:number-columns-spanned="17" table:number-rows-spanned="1">
            <text:p><text:span text:style-name="T1">Verwendete Messgeräte nach </text:span><text:span text:style-name="T2">VDE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21"/>
        </table:table-row>
        <table:table-row table:style-name="ro1">
          <table:table-cell table:style-name="ce19" office:value-type="string">
            <text:p>Fabrikat</text:p>
          </table:table-cell>
          <table:table-cell table:style-name="ce20" table:number-columns-spanned="2" table:number-rows-spanned="1"/>
          <table:covered-table-cell table:style-name="ce20"/>
          <table:table-cell table:style-name="ce19" office:value-type="string" table:number-columns-spanned="2" table:number-rows-spanned="1">
            <text:p>Fabrikat</text:p>
          </table:table-cell>
          <table:covered-table-cell table:style-name="ce23"/>
          <table:table-cell table:style-name="ce20" table:number-columns-spanned="4" table:number-rows-spanned="1"/>
          <table:covered-table-cell table:style-name="ce23"/>
          <table:covered-table-cell table:style-name="ce23"/>
          <table:covered-table-cell table:style-name="ce20"/>
          <table:table-cell table:style-name="ce19" office:value-type="string" table:number-columns-spanned="2" table:number-rows-spanned="1">
            <text:p>Fabrikat</text:p>
          </table:table-cell>
          <table:covered-table-cell table:style-name="ce23"/>
          <table:table-cell table:style-name="ce23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1"/>
        </table:table-row>
        <table:table-row table:style-name="ro1">
          <table:table-cell table:style-name="ce6" office:value-type="string">
            <text:p>Typ</text:p>
          </table:table-cell>
          <table:table-cell table:style-name="ce22" table:number-columns-spanned="2" table:number-rows-spanned="1"/>
          <table:covered-table-cell table:style-name="ce22"/>
          <table:table-cell table:style-name="ce6" office:value-type="string" table:number-columns-spanned="2" table:number-rows-spanned="1">
            <text:p>Typ</text:p>
          </table:table-cell>
          <table:covered-table-cell table:style-name="ce27"/>
          <table:table-cell table:style-name="ce22" table:number-columns-spanned="4" table:number-rows-spanned="1"/>
          <table:covered-table-cell table:style-name="ce27"/>
          <table:covered-table-cell table:style-name="ce27"/>
          <table:covered-table-cell table:style-name="ce22"/>
          <table:table-cell table:style-name="ce6" office:value-type="string" table:number-columns-spanned="2" table:number-rows-spanned="1">
            <text:p>Typ</text:p>
          </table:table-cell>
          <table:covered-table-cell table:style-name="ce27"/>
          <table:table-cell table:style-name="ce27" table:number-columns-spanned="5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1"/>
        </table:table-row>
        <table:table-row table:style-name="ro7">
          <table:table-cell table:style-name="ce4" office:value-type="string" table:number-columns-spanned="2" table:number-rows-spanned="1">
            <text:p>Prüfergebnis</text:p>
          </table:table-cell>
          <table:covered-table-cell table:style-name="ce23"/>
          <table:table-cell table:style-name="ce23" table:number-columns-spanned="3" table:number-rows-spanned="1">
            <draw:control table:end-cell-address="Tabelle1.E100" table:end-x="0.226cm" table:end-y="0.465cm" draw:z-index="57" draw:style-name="gr1" draw:text-style-name="P2" svg:width="2.98cm" svg:height="0.4cm" svg:x="0.035cm" svg:y="0.065cm" draw:control="control58"/>
          </table:table-cell>
          <table:covered-table-cell table:style-name="ce23"/>
          <table:covered-table-cell table:style-name="ce23"/>
          <table:table-cell table:style-name="ce20" table:number-columns-spanned="4" table:number-rows-spanned="1">
            <draw:control table:end-cell-address="Tabelle1.H100" table:end-x="0.123cm" table:end-y="0.465cm" draw:z-index="58" draw:style-name="gr1" draw:text-style-name="P2" svg:width="3.08cm" svg:height="0.4cm" svg:x="0.032cm" svg:y="0.065cm" draw:control="control59"/>
          </table:table-cell>
          <table:covered-table-cell table:style-name="ce23"/>
          <table:covered-table-cell table:style-name="ce23"/>
          <table:covered-table-cell table:style-name="ce20"/>
          <table:table-cell table:style-name="ce64" office:value-type="string" table:number-columns-spanned="4" table:number-rows-spanned="1">
            <text:p>Nächster</text:p>
          </table:table-cell>
          <table:covered-table-cell table:style-name="ce23"/>
          <table:covered-table-cell table:style-name="ce23"/>
          <table:covered-table-cell table:style-name="ce23"/>
          <table:table-cell table:style-name="ce28" table:number-columns-spanned="4" table:number-rows-spanned="2"/>
          <table:covered-table-cell table:style-name="ce23"/>
          <table:covered-table-cell table:style-name="ce20"/>
          <table:covered-table-cell table:style-name="ce21"/>
        </table:table-row>
        <table:table-row table:style-name="ro7">
          <table:table-cell table:style-name="ce6" office:value-type="string" table:number-columns-spanned="2" table:number-rows-spanned="1">
            <text:p>Prüfplakette angebracht </text:p>
          </table:table-cell>
          <table:covered-table-cell table:style-name="ce27"/>
          <table:table-cell table:style-name="ce27" table:number-columns-spanned="3" table:number-rows-spanned="1">
            <draw:control table:end-cell-address="Tabelle1.D101" table:end-x="0.421cm" table:end-y="0.479cm" draw:z-index="60" draw:style-name="gr1" draw:text-style-name="P2" svg:width="1.98cm" svg:height="0.4cm" svg:x="0.035cm" svg:y="0.079cm" draw:control="control61"/>
          </table:table-cell>
          <table:covered-table-cell table:style-name="ce27"/>
          <table:covered-table-cell table:style-name="ce27"/>
          <table:table-cell table:style-name="ce22" table:number-columns-spanned="4" table:number-rows-spanned="1">
            <draw:control table:end-cell-address="Tabelle1.G101" table:end-x="0.819cm" table:end-y="0.479cm" draw:z-index="59" draw:style-name="gr1" draw:text-style-name="P2" svg:width="2.78cm" svg:height="0.4cm" svg:x="0.032cm" svg:y="0.079cm" draw:control="control60"/>
          </table:table-cell>
          <table:covered-table-cell table:style-name="ce27"/>
          <table:covered-table-cell table:style-name="ce27"/>
          <table:covered-table-cell table:style-name="ce22"/>
          <table:table-cell table:style-name="ce65" office:value-type="string" table:number-columns-spanned="4" table:number-rows-spanned="1">
            <text:p>Prüftermin: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2"/>
          <table:covered-table-cell table:style-name="ce21"/>
        </table:table-row>
        <table:table-row table:style-name="ro1">
          <table:table-cell table:style-name="ce16" office:value-type="string" table:number-columns-spanned="2" table:number-rows-spanned="1">
            <text:p>Prüfung erfolgte am </text:p>
          </table:table-cell>
          <table:covered-table-cell table:style-name="ce16"/>
          <table:table-cell table:style-name="ce16" office:value-type="string" table:number-columns-spanned="4" table:number-rows-spanned="1">
            <text:p>Protokoll erstellt am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string" table:number-columns-spanned="5" table:number-rows-spanned="1">
            <text:p>von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9" office:value-type="string" table:number-columns-spanned="3" table:number-rows-spanned="1">
            <text:p>Prüfprotokollnummer:</text:p>
          </table:table-cell>
          <table:covered-table-cell table:style-name="ce24"/>
          <table:covered-table-cell table:style-name="ce24"/>
          <table:table-cell table:style-name="ce28" table:number-columns-spanned="3" table:number-rows-spanned="1"/>
          <table:covered-table-cell table:style-name="ce28"/>
          <table:covered-table-cell table:style-name="ce21"/>
        </table:table-row>
        <table:table-row table:style-name="ro1">
          <table:table-cell table:style-name="ce14" office:value-type="string" table:number-columns-spanned="7" table:number-rows-spanned="1">
            <text:p>Auftraggeber <text:s text:c="15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>
            <draw:control table:end-cell-address="Tabelle1.G104" table:end-x="0.574cm" table:end-y="0.347cm" draw:z-index="61" draw:style-name="gr1" draw:text-style-name="P2" svg:width="0.625cm" svg:height="0.458cm" svg:x="1.942cm" svg:y="0.341cm" draw:control="control62"/>
          </table:covered-table-cell>
          <table:covered-table-cell table:style-name="Default"/>
          <table:table-cell table:style-name="ce56" office:value-type="string" table:number-columns-spanned="10" table:number-rows-spanned="1">
            <text:p>Prüfer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>
            <draw:control table:end-cell-address="Tabelle1.O104" table:end-x="0.788cm" table:end-y="0.33cm" draw:z-index="63" draw:style-name="gr1" draw:text-style-name="P2" svg:width="0.831cm" svg:height="0.441cm" svg:x="1.151cm" svg:y="0.341cm" draw:control="control64"/>
          </table:covered-table-cell>
          <table:covered-table-cell table:style-name="Default"/>
          <table:covered-table-cell table:style-name="Default">
            <draw:control table:end-cell-address="Tabelle1.Q104" table:end-x="0.052cm" table:end-y="0.33cm" draw:z-index="64" draw:style-name="gr1" draw:text-style-name="P2" svg:width="1.031cm" svg:height="0.441cm" svg:x="0.067cm" svg:y="0.341cm" draw:control="control65"/>
          </table:covered-table-cell>
          <table:covered-table-cell table:style-name="ce21"/>
        </table:table-row>
        <table:table-row table:style-name="ro1">
          <table:table-cell table:style-name="ce2"/>
          <table:table-cell table:style-name="Default"/>
          <table:table-cell table:style-name="ce38" office:value-type="string" table:number-columns-spanned="5" table:number-rows-spanned="1">
            <text:p>Anlage ordnungsgemäß übernommen</text:p>
          </table:table-cell>
          <table:covered-table-cell table:style-name="Default"/>
          <table:covered-table-cell table:style-name="Default"/>
          <table:covered-table-cell table:style-name="Default">
            <draw:control table:end-cell-address="Tabelle1.G105" table:end-x="0.55cm" table:end-y="0.328cm" draw:z-index="62" draw:style-name="gr1" draw:text-style-name="P2" svg:width="0.601cm" svg:height="0.451cm" svg:x="1.942cm" svg:y="0.328cm" draw:control="control63"/>
          </table:covered-table-cell>
          <table:covered-table-cell table:style-name="ce21"/>
          <table:table-cell table:style-name="ce38" office:value-type="string" table:number-columns-spanned="10" table:number-rows-spanned="1">
            <text:p>Anlage entspricht den anerkannten Regeln der Technik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21"/>
        </table:table-row>
        <table:table-row table:style-name="ro1">
          <table:table-cell table:style-name="ce2"/>
          <table:table-cell table:style-name="ce29" office:value-type="string">
            <text:p><text:s text:c="22"/></text:p>
          </table:table-cell>
          <table:table-cell table:style-name="ce38" office:value-type="string" table:number-columns-spanned="5" table:number-rows-spanned="1">
            <text:p>Prüfprotokoll erhalte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21"/>
          <table:table-cell table:style-name="ce29" office:value-type="string" table:number-columns-spanned="6" table:number-rows-spanned="1">
            <text:p>Mängel: siehe beigefügte Mängellis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style-name="ce51"/>
          <table:table-cell table:style-name="ce21"/>
        </table:table-row>
        <table:table-row table:style-name="ro1">
          <table:table-cell table:style-name="ce2"/>
          <table:table-cell table:style-name="Default" table:number-columns-repeated="5"/>
          <table:table-cell table:style-name="ce21"/>
          <table:table-cell table:style-name="Default" table:number-columns-repeated="8"/>
          <table:table-cell table:style-name="ce51"/>
          <table:table-cell table:style-name="ce21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Default"/>
          <table:table-cell table:style-name="ce27" table:number-columns-spanned="3" table:number-rows-spanned="1"/>
          <table:covered-table-cell table:style-name="Default"/>
          <table:covered-table-cell table:style-name="Default"/>
          <table:table-cell table:style-name="ce21"/>
          <table:table-cell table:style-name="Default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Default" table:number-columns-spanned="4" table:number-rows-spanned="1"/>
          <table:covered-table-cell table:style-name="Default"/>
          <table:covered-table-cell table:style-name="Default"/>
          <table:covered-table-cell table:style-name="ce21"/>
          <table:table-cell table:style-name="ce21"/>
        </table:table-row>
        <table:table-row table:style-name="ro1">
          <table:table-cell table:style-name="ce9" office:value-type="string" table:number-columns-spanned="2" table:number-rows-spanned="1">
            <text:p>Ort, Datum</text:p>
          </table:table-cell>
          <table:covered-table-cell table:style-name="ce24"/>
          <table:table-cell table:style-name="ce24"/>
          <table:table-cell table:style-name="ce27" office:value-type="string" table:number-columns-spanned="3" table:number-rows-spanned="1">
            <text:p>Unterschrift</text:p>
          </table:table-cell>
          <table:covered-table-cell table:style-name="ce27"/>
          <table:covered-table-cell table:style-name="ce27"/>
          <table:table-cell table:style-name="ce22"/>
          <table:table-cell table:style-name="ce9" office:value-type="string" table:number-columns-spanned="4" table:number-rows-spanned="1">
            <text:p>Ort, Datum</text:p>
          </table:table-cell>
          <table:covered-table-cell table:style-name="Default"/>
          <table:covered-table-cell table:style-name="ce27"/>
          <table:covered-table-cell table:style-name="ce27"/>
          <table:table-cell table:style-name="ce24"/>
          <table:table-cell table:style-name="ce24" office:value-type="string" table:number-columns-spanned="4" table:number-rows-spanned="1">
            <text:p>Unterschrift</text:p>
          </table:table-cell>
          <table:covered-table-cell table:style-name="ce23"/>
          <table:covered-table-cell table:style-name="ce23"/>
          <table:covered-table-cell table:style-name="ce22"/>
          <table:table-cell table:style-name="ce22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rüfprotokoll ortsfester elektrischer Anlagen nach DIN VDE 0100-600 (VDE 0100 Teil 600)</text:p>
      </style:header>
      <style:header-left style:display="false"/>
      <style:footer>
        <style:region-right>
          <text:p>Seite <text:page-number>1</text:page-number> von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26.11.2011</text:date>, <text:time>13:4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Prüfprotokoll 0100 Seite 2</dc:title>
    <meta:initial-creator>Tobias Przybilla</meta:initial-creator>
    <meta:creation-date>2009-03-11T15:30:28</meta:creation-date>
    <dc:creator>Tobias Przybilla</dc:creator>
    <dc:date>2011-11-26T13:42:11.89</dc:date>
    <dc:language>de-DE</dc:language>
    <meta:editing-cycles>103</meta:editing-cycles>
    <meta:editing-duration>PT12H27M11S</meta:editing-duration>
    <meta:printed-by>Tobias Przybilla</meta:printed-by>
    <meta:print-date>2011-01-06T21:10:48.54</meta:print-date>
    <meta:document-statistic meta:table-count="3" meta:cell-count="199" meta:object-count="95"/>
    <meta:user-defined meta:name="Info 1"/>
    <meta:user-defined meta:name="Info 2"/>
    <meta:user-defined meta:name="Info 3"/>
    <meta:user-defined meta:name="Info 4"/>
  </office:meta>
</office:document-meta>
</file>